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Subsidieregeling Energiebesparende maatregelen slecht geïsoleerde woningen (NIP) gemeente Wier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Een duurzame woning is goed voor het klimaat, voorkomt een hoge energierekening en maakt</text:p>
            <text:p text:style-name="al">ons minder afhankelijk van aardgas. Het Rijk zet zich daarom in om slecht geïsoleerde woningen</text:p>
            <text:p text:style-name="al">(D, E, F en G labels) aan te pakken.  Iedere gemeente kan vanuit het ‘Nationaal Isolatieprogramma’ meerjarig incidenteel een specifieke uitkering ontvangen voor het isoleren van slecht geïsoleerde woningen. Voor de gemeente Wierden betreft dit een bedrag van € 429.240, voor de jaren 2023 en 2024 die uiterlijk 31 december 2026 moeten zijn besteed. </text:p>
            <text:p text:style-name="al"/>
            <text:p text:style-name="al">Om die reden heeft  het college van B&amp;W op 12 september 2023 besloten: </text:p>
            <text:p text:style-name="al">De ‘Subsidieregeling Energiebesparende maatregelen slecht geïsoleerde woningen (NIP) gemeente Wierden’ vast te stellen. </text:p>
            <text:p text:style-name="al"/>
            <text:p text:style-name="al">De bedoeling is om met de beschikbaar gestelde middelen vanuit het Nationaal Isolatieprogramma zo veel mogelijk slecht geïsoleerde woningen te verduurzamen door het treffen van isolatiemaatregelen (vloer/bodem, spouwmuur, dak, glas). Dit sluit aan op de gemeentelijke warmtevisie vanwege de wens om te starten met het isoleren van woningen en zo inwoners met een hoge energierekeningen tegemoet te komen. De middelen uit de beschikking zijn bestemd voor slecht geïsoleerde koopwoningen waarbij de WOZ waarde kleiner of gelijk is aan de gemiddelde WOZ-waarde van de gemeente (op peildatum 1-1-2022 was dit €338.000,-). </text:p>
            <text:p text:style-name="al"/>
          </text:section>
        </text:section>
        <text:section text:name="regeling-sluiting_id1-3-2-3" text:style-name="regeling-sluiting">
          <text:section text:name="ondertekening_id1-3-2-3-1">
            <text:p><text:span text:style-name="functie">Conform de Wet natuurbescherming (Wnb) wordt er tijdens het isoleren rekening gehouden met het Natuurinclusief isoleren van de wo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005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5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5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Vaststellen Subsidieregeling Energiebesparende maatregelen slecht geïsoleerde woningen (NIP) gemeente Wierden</meta:user-defined>
    <meta:user-defined meta:name="DCTERMS.W3CDTF/DCTERMS.available">2023-09-19</meta:user-defined>
    <meta:user-defined meta:name="DCTERMS.W3CDTF/OVERHEIDop.jaargang">2023</meta:user-defined>
    <meta:user-defined meta:name="OVERHEIDop.publicationIssue">400055</meta:user-defined>
    <meta:user-defined meta:name="OVERHEIDop.GmbID/DC.identifier">gmb-2023-400055</meta:user-defined>
    <meta:user-defined meta:name="OVERHEIDop.versieInformatie"/>
  </office:meta>
</office:document-meta>
</file>