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Uittocht Sinterklaas op woensdag 6 december 2023 op het Odeon en Looveer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de Uittocht Sinterklaas op woensdag 6 december 2023 op het Odeon en Looveer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0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organiseren van de Uittocht Sinterklaas op woensdag 6 december 2023 op het Odeon en Looveer te Hui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054</meta:user-defined>
    <meta:user-defined meta:name="OVERHEIDop.GmbID/DC.identifier">gmb-2023-400054</meta:user-defined>
    <meta:user-defined meta:name="OVERHEIDop.versieInformatie"/>
  </office:meta>
</office:document-meta>
</file>