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ostelijke Boezemkade - Petronella Herfstlaan - Nieuw Kralingen - OMV.23.09.0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(kadastraal gebied KLG00-C-7042-G-), kappen van 38 bomen voor de herinrichting langs de oostelijke Boezemkade en de nieuw aan te leggen Petronella Herfstlaan. Het aanvraagformulier is als bijlage toegevoegd aan de publicatie (aanvraagdatum 14-09-2023, dossiernummer OMV.23.09.001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05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5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5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(kappen) Oostelijke Boezemkade - Petronella Herfstlaan - Nieuw Kralingen - OMV.23.09.00159</meta:user-defined>
    <meta:user-defined meta:name="DCTERMS.W3CDTF/DCTERMS.available">2023-09-18</meta:user-defined>
    <meta:user-defined meta:name="DCTERMS.W3CDTF/OVERHEIDop.jaargang">2023</meta:user-defined>
    <meta:user-defined meta:name="OVERHEIDop.externeBijlage">Oostelijke Boezemkade - Petronella Herfstlaan|exb-2023-44188</meta:user-defined>
    <meta:user-defined meta:name="OVERHEIDop.publicationIssue">400053</meta:user-defined>
    <meta:user-defined meta:name="OVERHEIDop.GmbID/DC.identifier">gmb-2023-400053</meta:user-defined>
    <meta:user-defined meta:name="OVERHEIDop.versieInformatie"/>
  </office:meta>
</office:document-meta>
</file>