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Oranjelaan 80a te Diepenveen (212628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.1.2 sub e van de Verordening fysieke leefomgeving een aanvraag van Oranje vereniging Eikelhof ontvangen voor een standplaatsvergunning op 14 oktober 2023 plaatsvindend voor de Welkoop aan de  Oranjelaan 80a te Diepenveen.</text:p>
            <text:p text:style-name="common-al">De aanvraag ligt van 18 september 2023 t/m 2 oktober 2023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0052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05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05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Oranjelaan 80a te Diepenveen (212628-2023)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052</meta:user-defined>
    <meta:user-defined meta:name="OVERHEIDop.GmbID/DC.identifier">gmb-2023-400052</meta:user-defined>
    <meta:user-defined meta:name="OVERHEIDop.versieInformatie"/>
  </office:meta>
</office:document-meta>
</file>