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39, 25 september tot en met 30 september 2023 collecteert HandicapNL in de gemeente Lingewaard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05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5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5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formatie over collect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051</meta:user-defined>
    <meta:user-defined meta:name="OVERHEIDop.GmbID/DC.identifier">gmb-2023-400051</meta:user-defined>
    <meta:user-defined meta:name="OVERHEIDop.versieInformatie"/>
  </office:meta>
</office:document-meta>
</file>