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nieuwen en isoleren van het platte dak en het aanpassen van de zijgevel aan Nieuwstraat 2 en 4 5688B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9-2023 een omgevingsvergunning verleend. De gemeente geeft hiermee toestemming voor het vernieuwen en isoleren van het platte dak en het aanpassen van de zijgevel aan Nieuwstraat 2 en 4 5688BE Oirschot. Het kenmerk van de gemeente voor deze zaak is 0823453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005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5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5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5366</meta:user-defined>
    <meta:user-defined meta:name="DCTERMS.abstract">vernieuwen en isoleren van het platte dak en het aanpassen va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nieuwen en isoleren van het platte dak en het aanpassen van de zijgevel aan Nieuwstraat 2 en 4 5688BE Oirschot</meta:user-defined>
    <meta:user-defined meta:name="DCTERMS.W3CDTF/DCTERMS.available">2023-09-18</meta:user-defined>
    <meta:user-defined meta:name="DCTERMS.W3CDTF/OVERHEIDop.jaargang">2023</meta:user-defined>
    <meta:user-defined meta:name="OVERHEIDop.publicationIssue">400050</meta:user-defined>
    <meta:user-defined meta:name="OVERHEIDop.GmbID/DC.identifier">gmb-2023-400050</meta:user-defined>
    <meta:user-defined meta:name="OVERHEIDop.versieInformatie"/>
  </office:meta>
</office:document-meta>
</file>