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Nationaal circus Barani</text:span> van 22 november 2023 t/m 10 december 2023 in Alphen, Touwerij 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004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4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4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0040</meta:user-defined>
    <meta:user-defined meta:name="OVERHEIDop.GmbID/DC.identifier">gmb-2023-400040</meta:user-defined>
    <meta:user-defined meta:name="OVERHEIDop.versieInformatie"/>
  </office:meta>
</office:document-meta>
</file>