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Zandheuvel 4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AN RECHTSWEGE VERLEENDE OMGEVINGSVERGUNNING</text:p>
            <text:p text:style-name="common-al"/>
            <text:p text:style-name="common-al">Bij het college burgemeester en wethouders is onderstaande omgevingsvergunning van rechtswege verleend in de periode van 20 t/m 26 januari 2023:</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 februari 2023 Het uitbreiden van de woning, Zandheuvel 4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Zandheuvel 41, 4901 HT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63563</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6 januari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 februari 2023</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0004</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04</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04</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3563</meta:user-defined>
    <meta:user-defined meta:name="DCTERMS.abstract">Publicatiedatum 2 februari 2023 Het uitbreiden van de woning, Zandheuvel 41</meta:user-defined>
    <dc:language>nl</dc:language>
    <meta:user-defined meta:name="OVERHEIDop.locatietype/OVERHEIDop.gebiedsmarkering">Adres</meta:user-defined>
    <meta:user-defined meta:name="DC.title">BEKENDMAKING Zandheuvel 41</meta:user-defined>
    <meta:user-defined meta:name="DCTERMS.W3CDTF/DCTERMS.available">2023-02-02</meta:user-defined>
    <meta:user-defined meta:name="DCTERMS.W3CDTF/OVERHEIDop.jaargang">2023</meta:user-defined>
    <meta:user-defined meta:name="OVERHEIDop.publicationIssue">40004</meta:user-defined>
    <meta:user-defined meta:name="OVERHEIDop.GmbID/DC.identifier">gmb-2023-40004</meta:user-defined>
    <meta:user-defined meta:name="OVERHEIDop.versieInformatie"/>
  </office:meta>
</office:document-meta>
</file>