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Intocht van Sinterklaas op zaterdag 18 november 2023 in het centrum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Cultureel Doornenburg voor het organiseren van de Intocht Sinterklaas op zaterdag 18 november 2023 in het centrum van Doornenburg (11 september 2023) <text:span text:style-name="nadrukcur">6686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03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3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3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Intocht van Sinterklaas op zaterdag 18 november 2023 in het centrum te Doornenburg</meta:user-defined>
    <meta:user-defined meta:name="DCTERMS.W3CDTF/DCTERMS.available">2023-09-20</meta:user-defined>
    <meta:user-defined meta:name="DCTERMS.W3CDTF/OVERHEIDop.jaargang">2023</meta:user-defined>
    <meta:user-defined meta:name="OVERHEIDop.publicationIssue">400039</meta:user-defined>
    <meta:user-defined meta:name="OVERHEIDop.GmbID/DC.identifier">gmb-2023-400039</meta:user-defined>
    <meta:user-defined meta:name="OVERHEIDop.versieInformatie"/>
  </office:meta>
</office:document-meta>
</file>