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zonnepanelen - Bloemcamplaan 2A, Wassenaar - Z/23/078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950</text:p>
            <text:p text:style-name="common-al">De beslistermijn is met zes weken verlengd tot en met 27 novem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003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3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3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63</meta:user-defined>
    <meta:user-defined meta:name="DCTERMS.abstract">Gemeente Wassenaar - verlengen beslistermijn aanvraag omgevingsvergunning: het plaatsen van zonnepanelen - Bloemcamplaan 2A, Wassenaar - Z/23/07895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zonnepanelen - Bloemcamplaan 2A, Wassenaar - Z/23/078950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034</meta:user-defined>
    <meta:user-defined meta:name="OVERHEIDop.GmbID/DC.identifier">gmb-2023-400034</meta:user-defined>
    <meta:user-defined meta:name="OVERHEIDop.versieInformatie"/>
  </office:meta>
</office:document-meta>
</file>