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bouwen van een woning - Kievietslaan 2, Wassenaar - Z/23/078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8507</text:p>
            <text:p text:style-name="common-al">De beslistermijn is met zes weken verlengd tot en met 7 november 2023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0030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3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3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434</meta:user-defined>
    <meta:user-defined meta:name="DCTERMS.abstract">Gemeente Wassenaar - verlengen beslistermijn aanvraag omgevingsvergunning: het bouwen van een woning - Kievietslaan 2, Wassenaar - Z/23/078507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bouwen van een woning - Kievietslaan 2, Wassenaar - Z/23/078507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030</meta:user-defined>
    <meta:user-defined meta:name="OVERHEIDop.GmbID/DC.identifier">gmb-2023-400030</meta:user-defined>
    <meta:user-defined meta:name="OVERHEIDop.versieInformatie"/>
  </office:meta>
</office:document-meta>
</file>