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op zondag 19 november 2023 op de Waaldijk en Providentia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Intocht Sinterklaas Gendt, voor het organiseren van de Intocht Sinterklaas op zondag 19 november 2023 op de Waaldijk en Providentia Gendt (11 september 2023)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2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Intocht van Sinterklaas op zondag 19 november 2023 op de Waaldijk en Providentia te Gendt</meta:user-defined>
    <meta:user-defined meta:name="DCTERMS.W3CDTF/DCTERMS.available">2023-09-20</meta:user-defined>
    <meta:user-defined meta:name="DCTERMS.W3CDTF/OVERHEIDop.jaargang">2023</meta:user-defined>
    <meta:user-defined meta:name="OVERHEIDop.publicationIssue">400027</meta:user-defined>
    <meta:user-defined meta:name="OVERHEIDop.GmbID/DC.identifier">gmb-2023-400027</meta:user-defined>
    <meta:user-defined meta:name="OVERHEIDop.versieInformatie"/>
  </office:meta>
</office:document-meta>
</file>