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Oud Alteveer C 154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een boom</text:p>
            <text:p text:style-name="common-al">Locatie: Oud Alteveer C 154, 9663 AZ  Nieuwe Pekela</text:p>
            <text:p text:style-name="last-al">Datum ontvangst: 10 september 2023 (zaaknummer P2023-003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00020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02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02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P2023-0030</meta:user-defined>
    <meta:user-defined meta:name="DCTERMS.abstract">Voor: het kappen van een boom</meta:user-defined>
    <dc:language>nl</dc:language>
    <meta:user-defined meta:name="OVERHEIDop.locatietype/OVERHEIDop.gebiedsmarkering">Adres</meta:user-defined>
    <meta:user-defined meta:name="DC.title">Ontvangen aanvraag omgevingsvergunning, Oud Alteveer C 154, kap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020</meta:user-defined>
    <meta:user-defined meta:name="OVERHEIDop.GmbID/DC.identifier">gmb-2023-400020</meta:user-defined>
    <meta:user-defined meta:name="OVERHEIDop.versieInformatie"/>
  </office:meta>
</office:document-meta>
</file>