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uisvestingverordening gemeente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Mandaten Huisvestingsverordening 2023 en reglement urgentiecommissie met kenmerk 1278987,</text:p>
            <text:p text:style-name="al"/>
            <text:p text:style-name="al"/>
            <text:p text:style-name="al">besluiten:</text:p>
            <text:p text:style-name="al"/>
            <text:p text:style-name="al"/>
            <text:p text:style-name="al">1. De uitoefening van de navolgende bevoegdheden en de uitvoering van de navolgende taken van het college op grond van de Huisvestingsverordening gemeente Hilversum 2023:</text:p>
            <text:p text:style-name="al">1. het bijhouden van een uniform inschrijfsysteem van woningzoekenden als bedoeld in artikel 1.3;</text:p>
            <text:p text:style-name="al">2. de bekendmaking van het aanbod van woonruimte als bedoeld in artikel 1.4;</text:p>
            <text:p text:style-name="al">3. de verlening van de vergunning tot het in gebruik nemen van vergunningplichtige woonruimte als bedoeld in artikel 2.1;</text:p>
            <text:p text:style-name="al">4. de bevoegdheid  woonruimte specifiek aan te merken als bedoeld in artikel 1.5;</text:p>
            <text:p text:style-name="al">5. de bevoegdheid de passendheid van de woning in het kader van de spoedzoekregeling te bepalen als bedoeld in artikel 2.3. lid 3;</text:p>
            <text:p text:style-name="al">6. de bevoegdheid tot het –mede op advies van betrokken zorgpartijen- om aan een vergunning bijzondere voorwaarden en voorschriften te verbinden als bedoeld in artikel 2.9;</text:p>
            <text:p text:style-name="al">7. de bevoegdheid om (potentieel) woningzoekenden -voor een maximale periode van één of drie jaar- uit te sluiten van een vergunning als bedoeld in artikel 2.10;  </text:p>
            <text:p text:style-name="al">8. de bevoegdheid tot het intrekken van de huisvestingsvergunning als bedoeld in artikel 2.11;  </text:p>
            <text:p text:style-name="al">toe te kennen aan de directeuren van de woningcorporaties.</text:p>
            <text:p text:style-name="al"/>
            <text:p text:style-name="al">2. Ten aanzien van de uitoefening van de onder 1 vermelde bevoegdheden de navolgende voorschriften vast te stellen.</text:p>
            <text:p text:style-name="al"/>
            <text:p text:style-name="al"/>
            <text:p text:style-name="al">
            <text:span text:style-name="nadrukvet">Artikel 1. Begripsbepalingen</text:span>
          </text:p>
            <text:p text:style-name="al">In dit besluit wordt verstaan onder:</text:p>
            <text:p text:style-name="al">a. Wet: Huisvestingswet 2014;</text:p>
            <text:p text:style-name="al">b. Regio: het openbaar lichaam “ Regio Gooi en Vechtstreek”;</text:p>
            <text:p text:style-name="al">c. Mandaat: de bevoegdheid om in naam van het college van burgemeester en wethouders besluiten te nemen;</text:p>
            <text:p text:style-name="al">d. Gemandateerde: degene die het mandaat ontvangt.</text:p>
            <text:p text:style-name="al"/>
            <text:p text:style-name="al">
            <text:span text:style-name="nadrukvet">Artikel 2. Algemeen</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3. Verantwoordelijkheid</text:span>
          </text:p>
            <text:p text:style-name="al">De uitoefening van de bevoegdheden in mandaat vindt plaats in naam en onder verantwoordelijkheid van het college van burgemeester en wethouders.</text:p>
            <text:p text:style-name="al"/>
            <text:p text:style-name="al">
            <text:span text:style-name="nadrukvet">Artikel 4. Reikwijdte mandaat </text:span>
          </text:p>
            <text:p text:style-name="al">1. De verlening van de bevoegdheden in mandaat geschiedt in de ruimste zin des woords. </text:p>
            <text:p text:style-name="al">2. De gemandateerde is bevoegd tot het verrichten van alle handelingen, benodigd voor de voorbereiding, bekendmaking en uitvoering van een door hem krachtens mandaat genomen besluit.</text:p>
            <text:p text:style-name="al">3. De uitoefening van de gemandateerde bevoegdheden geschiedt binnen de grenzen en met inachtneming van het ter zake geldende recht, specifiek met inachtneming van artikel 10:3 Algemene wet bestuursrecht.</text:p>
            <text:p text:style-name="al"/>
            <text:p text:style-name="al">
            <text:span text:style-name="nadrukvet">Artikel 5. Ondertekening</text:span>
          </text:p>
            <text:p text:style-name="al">1. In de ondertekening van de besluiten dient tot uitdrukking te worden gebracht, dat het besluit is genomen krachtens mandaat. Hierbij wordt de volgende formulering aangehouden:</text:p>
            <text:p text:style-name="al">“namens het college van burgemeester en wethouders van de gemeente Hilversum,</text:p>
            <text:p text:style-name="al">de directeur/bestuurder van woningcorporatie: </text:p>
            <text:p text:style-name="al">handtekening en naam</text:p>
            <text:p text:style-name="al"/>
            <text:p text:style-name="al">
            <text:span text:style-name="nadrukvet">Artikel 6. </text:span>
            <text:span text:style-name="nadrukvet">Ondermandaat</text:span>
          </text:p>
            <text:p text:style-name="al">1. Ondermandaat is toegestaan. </text:p>
            <text:p text:style-name="al">2. Ondermandatering geschiedt bij schriftelijk besluit door de oorspronkelijke gemandateerde. De oorspronkelijke gemandateerde blijft verantwoordelijk voor de uitvoering van de ondergemandateerde bevoegdheden. </text:p>
            <text:p text:style-name="al">3. Bij ondermandaat geschiedt de ondertekening op de wijze als bepaald in artikel 5, waarbij voor gemandateerde ontvanger de naam en functie van de ondergemandateerde moet worden ingevuld.</text:p>
            <text:p text:style-name="al"/>
            <text:p text:style-name="al">
            <text:span text:style-name="nadrukvet">Artikel 7. Citeertitel</text:span>
          </text:p>
            <text:p text:style-name="al">Dit besluit wordt aangehaald als mandaatbesluit Huisvestingverordening gemeente Hilversum 2023</text:p>
            <text:p text:style-name="al"/>
            <text:p text:style-name="al">
            <text:span text:style-name="nadrukvet">Artikel 8. Inwerkingtreding</text:span>
          </text:p>
            <text:p text:style-name="al">Dit besluit treedt in werking  op 1 juli 2023.</text:p>
            <text:p text:style-name="al"/>
            <text:p text:style-name="al"/>
            <text:p text:style-name="al"/>
            <text:p text:style-name="al">Hilversum, 21 maart 2023</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0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mandaatbesluit Huisvestingverordening gemeente Hilversum 2023</meta:user-defined>
    <meta:user-defined meta:name="DCTERMS.W3CDTF/DCTERMS.available">2023-09-18</meta:user-defined>
    <meta:user-defined meta:name="OVERHEIDop.externeBijlage">mandaatbesluit|exb-2023-44183</meta:user-defined>
    <meta:user-defined meta:name="DCTERMS.W3CDTF/OVERHEIDop.jaargang">2023</meta:user-defined>
    <meta:user-defined meta:name="OVERHEIDop.publicationIssue">400014</meta:user-defined>
    <meta:user-defined meta:name="OVERHEIDop.betreftRegeling">CVDR700834_1</meta:user-defined>
    <meta:user-defined meta:name="OVERHEIDop.GmbID/DC.identifier">gmb-2023-400014</meta:user-defined>
    <meta:user-defined meta:name="xs:date/OVERHEIDop.startdatum">2023-07-01</meta:user-defined>
    <meta:user-defined meta:name="OVERHEIDop.versieInformatie"/>
  </office:meta>
</office:document-meta>
</file>