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unstmanifestatie LingeW’ART op 27, 28, 29 oktober 2023 en 4 en 5 november 2023 aan Raadhuisplein 1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LingeW’ART, voor het organiseren van Kunstmanifestatie LingeW’ART op 27, 28, 29 oktober 2023 en 4 en 5 november 2023 op het Raadhuisplein 1 in Huissen (8 september 2023) <text:span text:style-name="nadrukcur">6851BW</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012</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12</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12</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Kunstmanifestatie LingeW’ART op 27, 28, 29 oktober 2023 en 4 en 5 november 2023 aan Raadhuisplein 1 te Huissen</meta:user-defined>
    <meta:user-defined meta:name="DCTERMS.W3CDTF/DCTERMS.available">2023-09-20</meta:user-defined>
    <meta:user-defined meta:name="DCTERMS.W3CDTF/OVERHEIDop.jaargang">2023</meta:user-defined>
    <meta:user-defined meta:name="OVERHEIDop.publicationIssue">400012</meta:user-defined>
    <meta:user-defined meta:name="OVERHEIDop.GmbID/DC.identifier">gmb-2023-400012</meta:user-defined>
    <meta:user-defined meta:name="OVERHEIDop.versieInformatie"/>
  </office:meta>
</office:document-meta>
</file>