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/Besluit Uniforme Sanering (BUS-melding), Albert Cuypstraat-Hobbemastraat te Zwolle (zaaknummer 0193ESUITE156586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3 hebben Burgemeester en Wethouders van Zwolle een verzoek ontvangen tot het instemmen met een evaluatie van een bodemsanering volgens het besluit uniforme saneringen (BUS) op de locatie <text:span text:style-name="nadrukvet">Albert Cuypstraat-Hobbemastraat</text:span> (Locatie: AA019310207) te Zwolle.</text:p>
            <text:p text:style-name="common-al">De aanvraag, beschikking en bijbehorende stukken liggen <text:span text:style-name="nadrukvet">vanaf 2 werkdagen na bekendmaking zes weken ter inzage </text:span><text:span text:style-name="nadrukvet"/><text:span text:style-name="nadrukvet"/><text:span text:style-name="nadrukvet"/>bij de provincie Overijssel, Luttenbergstraat 2 te Zwolle. U kunt de stukken inzien na een telefonische afspraak via telefoonnummer 038-499 8899. Desgewenst kan de aanvraag met bijbehorende stukken op verzoek digitaal worden toegezonden.</text:p>
            <text:p text:style-name="last-al">In het besluit kunt u lezen over de mogelijkheid voor het indien van bezwaar.ronden van uw bezwaar bevatten. Kijk voor meer informatie op de website van de gemeente Zwolle, www.zwolle.nl/bezwaarindienen. Voor het digitaal indienen van een bezwaarschrift heeft u een <text:span text:style-name="nadrukvet">Nadere inlichtingen: Omgevingsdiens IJsselland, telefoonnummer 088 525 1050. Houd het zaaknummer 0193ESUITE1565862023 bij de hand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0008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0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0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Wet Bodembescherming/Besluit Uniforme Sanering (BUS-melding), Albert Cuypstraat-Hobbemastraat te Zwolle (zaaknummer 0193ESUITE1565862023)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008</meta:user-defined>
    <meta:user-defined meta:name="OVERHEIDop.GmbID/DC.identifier">gmb-2023-400008</meta:user-defined>
    <meta:user-defined meta:name="OVERHEIDop.versieInformatie"/>
  </office:meta>
</office:document-meta>
</file>