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Kunstmanifestatie LingeW’ART op zaterdag 7 oktober 2023 aan Raadhuisplein 1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Stichting LingeW’ART, voor het organiseren van Kunstmanifestatie LingeW’ART op zaterdag 7 oktober 2023 op het Raadhuisplein 1 in Huissen (8 september 2023) <text:span text:style-name="nadrukcur">6851BW</text:span></text:p>
              </text:list-item>
            </text:list>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06</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6</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006</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Kunstmanifestatie LingeW’ART op zaterdag 7 oktober 2023 aan Raadhuisplein 1 te Huissen</meta:user-defined>
    <meta:user-defined meta:name="DCTERMS.W3CDTF/DCTERMS.available">2023-09-20</meta:user-defined>
    <meta:user-defined meta:name="DCTERMS.W3CDTF/OVERHEIDop.jaargang">2023</meta:user-defined>
    <meta:user-defined meta:name="OVERHEIDop.publicationIssue">400006</meta:user-defined>
    <meta:user-defined meta:name="OVERHEIDop.GmbID/DC.identifier">gmb-2023-400006</meta:user-defined>
    <meta:user-defined meta:name="OVERHEIDop.versieInformatie"/>
  </office:meta>
</office:document-meta>
</file>