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1 boom - Deijlerweg 19, Wassenaar - Z/23/079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552</text:p>
            <text:p text:style-name="common-al">Ontvangstdatum: 13 sept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999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9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9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01</meta:user-defined>
    <meta:user-defined meta:name="DCTERMS.abstract">Gemeente Wassenaar - aangevraagde omgevingsvergunning: het kappen van 1 boom - Deijlerweg 19, Wassenaar - Z/23/07955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1 boom - Deijlerweg 19, Wassenaar - Z/23/079552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997</meta:user-defined>
    <meta:user-defined meta:name="OVERHEIDop.GmbID/DC.identifier">gmb-2023-399997</meta:user-defined>
    <meta:user-defined meta:name="OVERHEIDop.versieInformatie"/>
  </office:meta>
</office:document-meta>
</file>