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9-2023 hebben wij aanvraag reguliere omgevingsvergunning voor het bouwen van een woning  op het adres Stoevelaarsweg 4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9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998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8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8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8546</meta:user-defined>
    <meta:user-defined meta:name="DCTERMS.abstract">herbouw woning Stoevelaarsweg 4 Goor</meta:user-defined>
    <dc:language>nl</dc:language>
    <meta:user-defined meta:name="OVERHEIDop.locatietype/OVERHEIDop.gebiedsmarkering">Punt</meta:user-defined>
    <meta:user-defined meta:name="DC.title">Op 11-09-2023 hebben wij aanvraag reguliere omgevingsvergunning voor het bouwen van een woning  op het adres Stoevelaarsweg 4 in Markelo ontvangen.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985</meta:user-defined>
    <meta:user-defined meta:name="OVERHEIDop.GmbID/DC.identifier">gmb-2023-399985</meta:user-defined>
    <meta:user-defined meta:name="OVERHEIDop.versieInformatie"/>
  </office:meta>
</office:document-meta>
</file>