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83909 - Verlengde Reekstraat 10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kapschuur</text:p>
            <text:p text:style-name="common-al">Locatie : Verlengde Reekstraat 10 Beuningen Gld</text:p>
            <text:p text:style-name="common-al">Datum besluit : 14 september 2023</text:p>
            <text:p text:style-name="common-al">Datum verzending : 14 september 2023</text:p>
            <text:p text:style-name="common-al">Zaaknummer ODRN: W.Z23.10627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998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8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8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983909 - Verlengde Reekstraat 10 Beuningen Gld.</meta:user-defined>
    <meta:user-defined meta:name="DCTERMS.W3CDTF/DCTERMS.available">2023-09-18</meta:user-defined>
    <meta:user-defined meta:name="DCTERMS.W3CDTF/OVERHEIDop.jaargang">2023</meta:user-defined>
    <meta:user-defined meta:name="OVERHEIDop.publicationIssue">399983</meta:user-defined>
    <meta:user-defined meta:name="OVERHEIDop.GmbID/DC.identifier">gmb-2023-399983</meta:user-defined>
    <meta:user-defined meta:name="OVERHEIDop.versieInformatie"/>
  </office:meta>
</office:document-meta>
</file>