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op zondag 19 november 2023 in het centrum en diverse wijke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Intocht Sinterklaas op zondag 19 november 2023 in het centrum en diverse wijken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97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Sinterklaas op zondag 19 november 2023 in het centrum en diverse wijken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976</meta:user-defined>
    <meta:user-defined meta:name="OVERHEIDop.GmbID/DC.identifier">gmb-2023-399976</meta:user-defined>
    <meta:user-defined meta:name="OVERHEIDop.versieInformatie"/>
  </office:meta>
</office:document-meta>
</file>