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Van Bronckhorstlaan 11A, Wassenaar - Z/23/078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413</text:p>
            <text:p text:style-name="common-al">Het besluit om de vergunning te verlenen is naar de aanvrager verzonden op 13 sept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997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28</meta:user-defined>
    <meta:user-defined meta:name="DCTERMS.abstract">Gemeente Wassenaar - omgevingsvergunning verleend (reguliere procedure): het kappen van 3 bomen - Van Bronckhorstlaan 11A, Wassenaar - Z/23/07841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Van Bronckhorstlaan 11A, Wassenaar - Z/23/07841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75</meta:user-defined>
    <meta:user-defined meta:name="OVERHEIDop.GmbID/DC.identifier">gmb-2023-399975</meta:user-defined>
    <meta:user-defined meta:name="OVERHEIDop.versieInformatie"/>
  </office:meta>
</office:document-meta>
</file>