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ouwbesluit, Museumplein 34,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ntheffing Bouwbesluit hebben verleend:</text:p>
            <text:p text:style-name="common-al">Voor: Ontheffing geluidswaarden voor het uitvoeren van werkzaamheden buiten werktijden op vrijdag 15 september van 06:00 tot 06:00 voor het storten en vlinderen van de keldervloer t.b.v. het nieuwe appartementencomplex</text:p>
            <text:p text:style-name="common-al">Locatie: Museumplein 34, (voormalig Rabobank pand), Veendam</text:p>
            <text:p text:style-name="common-al">Datum besluit: 14 september 2023</text:p>
            <text:p text:style-name="common-al">Datum verzending: 14 september 2023 (Kenmerk: 2023-05965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997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7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7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59656</meta:user-defined>
    <meta:user-defined meta:name="DCTERMS.abstract">Voor: Ontheffing geluidswaarden voor het uitvoeren van werkzaamheden buiten werktijden op vrijdag 15 september van 06:00 tot 06:00 voor het storten en vlinderen van de keldervloer t.b.v. het nieuwe appartementencomplex</meta:user-defined>
    <dc:language>nl</dc:language>
    <meta:user-defined meta:name="OVERHEIDop.locatietype/OVERHEIDop.gebiedsmarkering">Adres</meta:user-defined>
    <meta:user-defined meta:name="DC.title">Verleende ontheffing Bouwbesluit, Museumplein 34, Veendam, bouw.</meta:user-defined>
    <meta:user-defined meta:name="DCTERMS.W3CDTF/DCTERMS.available">2023-09-19</meta:user-defined>
    <meta:user-defined meta:name="DCTERMS.W3CDTF/OVERHEIDop.jaargang">2023</meta:user-defined>
    <meta:user-defined meta:name="OVERHEIDop.publicationIssue">399972</meta:user-defined>
    <meta:user-defined meta:name="OVERHEIDop.GmbID/DC.identifier">gmb-2023-399972</meta:user-defined>
    <meta:user-defined meta:name="OVERHEIDop.versieInformatie"/>
  </office:meta>
</office:document-meta>
</file>