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verbouwen van de woning en het bouwen van een bijgebouw - Vijverweg 15, Wassenaar - Z/23/0777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7735</text:p>
            <text:p text:style-name="common-al">De beslistermijn is met zes weken verlengd tot en met 24 oktober 2023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99971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971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971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379</meta:user-defined>
    <meta:user-defined meta:name="DCTERMS.abstract">Gemeente Wassenaar - verlengen beslistermijn aanvraag omgevingsvergunning: het verbouwen van de woning en het bouwen van een bijgebouw - Vijverweg 15, Wassenaar - Z/23/077735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verbouwen van de woning en het bouwen van een bijgebouw - Vijverweg 15, Wassenaar - Z/23/077735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971</meta:user-defined>
    <meta:user-defined meta:name="OVERHEIDop.GmbID/DC.identifier">gmb-2023-399971</meta:user-defined>
    <meta:user-defined meta:name="OVERHEIDop.versieInformatie"/>
  </office:meta>
</office:document-meta>
</file>