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rederodelaan 34a-f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is, op grond van artikel 2.10 van de Algemene plaatselijke verordening (APV), een werkterreinvergunning verleend voor het plaatsen van een hoogwerker op 5 september 2023 bij de Brederodelaan 34a-f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996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6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6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ing werkterreinvergunning Brederodelaan 34a-f Bloemendaa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65</meta:user-defined>
    <meta:user-defined meta:name="OVERHEIDop.GmbID/DC.identifier">gmb-2023-399965</meta:user-defined>
    <meta:user-defined meta:name="OVERHEIDop.versieInformatie"/>
  </office:meta>
</office:document-meta>
</file>