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Arnhemseweg 95, 3832G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186 voor een Aanvraag beschikking behandelen op locatie Arnhemseweg 95, 3832GK Leusden. De vergunning is verleend. Het besluit betreft het herbouwen van een afgebrande berg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4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9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86</meta:user-defined>
    <meta:user-defined meta:name="DCTERMS.abstract">Betreft: Beschikking op aanvraag op locatie Arnhemseweg 95, 3832GK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Arnhemseweg 95, 3832GK Leus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61</meta:user-defined>
    <meta:user-defined meta:name="OVERHEIDop.GmbID/DC.identifier">gmb-2023-399961</meta:user-defined>
    <meta:user-defined meta:name="OVERHEIDop.versieInformatie"/>
  </office:meta>
</office:document-meta>
</file>