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Jaarmarkt Bloemendaal 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burgemeester besloten, op grond van artikel 2:25 van de Algemene Plaatselijke Verordening, een vergunning te verlenen aan de Ondernemingsvereniging Bloemendaal voor het houden van de Jaarmarkt in Bloemendaal dorp op 10 september 2023 tussen 09:00 en 17:00 uur in Bloemendaal dorp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995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Jaarmarkt Bloemendaal dorp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58</meta:user-defined>
    <meta:user-defined meta:name="OVERHEIDop.GmbID/DC.identifier">gmb-2023-399958</meta:user-defined>
    <meta:user-defined meta:name="OVERHEIDop.versieInformatie"/>
  </office:meta>
</office:document-meta>
</file>