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office:automatic-styles>
  <office:body>
    <office:text>
      <text:p text:style-name="new_page_staatscourant"/>
      <text:p text:style-name="single-kop-titel">Onder-mandaatbesluit vertegenwoordiging in administratiefrechtelijke procedures in het kader van de uitvoering van de Participatiewet c.a., de Wet maatschappelijke ondersteuning, de Jeugdwet en het leerlingenvervoer</text:p>
      <text:section text:name="regeling_id1-3-2" text:style-name="regeling">
        <text:section text:name="aanhef_id1-3-2-1" text:style-name="aanhef">
          <text:section text:name="preambule_id1-3-2-1-1" text:style-name="preambule">
            <text:p text:style-name="al">
            <text:span text:style-name="nadrukvet">
              <text:span text:style-name="nadrukcur">Het college van burgemeester en wethouders van Maastricht:</text:span>
            </text:span>
          </text:p>
            <text:p text:style-name="al"/>
            <text:list text:style-name="id1-3-2-1-1-3">
              <text:list-item text:style-override="id1-3-2-1-1-3-1">
                <text:number> ➢</text:number>
                <text:p text:style-name="al">Gelet op het bepaalde in de Participatiewet c.a., de Wet maatschappelijke ondersteuning, de Jeugdwet en de wetten die ten grondslag liggen aan het Leerlingenvervoer; </text:p>
              </text:list-item>
              <text:list-item text:style-override="id1-3-2-1-1-3-2">
                <text:number> ➢</text:number>
                <text:p text:style-name="al">Gelet op het bepaalde in afdeling 10.1.1. van de Algemene wet bestuursrecht;</text:p>
              </text:list-item>
              <text:list-item text:style-override="id1-3-2-1-1-3-3">
                <text:number> ➢</text:number>
                <text:p text:style-name="al">Overwegende dat de colleges van de deelnemende gemeenten aan de vigerende Centrumregeling gezamenlijke uitvoeringsorganisatie sociale dienst Maastricht – Heuvelland aan het college van Maastricht de uitvoering van de Participatiewet c.a. hebben opgedragen en dat het college van de deelnemende gemeente Valkenburg a/d Geul daarnaast via een aparte dienstverleningsovereenkomst ook nog de uitvoering van de Wet maatschappelijke ondersteuning en de Jeugdwet bij het college van Maastricht heeft neergelegd;</text:p>
              </text:list-item>
              <text:list-item text:style-override="id1-3-2-1-1-3-4">
                <text:number> ➢</text:number>
                <text:p text:style-name="al">Overwegende dat de colleges van de deelnemende gemeenten aan de vigerende Gemeenschappelijke regeling Regionale samenwerking leerlingenvervoer Maastricht, Meerssen, Valkenburg en Eijsden, aan het college van Maastricht de uitvoering van het leerlingenvervoer hebben opgedragen;</text:p>
              </text:list-item>
              <text:list-item text:style-override="id1-3-2-1-1-3-5">
                <text:number> ➢</text:number>
                <text:p text:style-name="al">Overwegende dat door de colleges die aan beide gemeenschappelijke regelingen deelnemen ruim mandaat is verleend aan het college van Maastricht voor de uitvoering van de Participatiewet c.a., de Wet maatschappelijke ondersteuning, de Jeugdwet en het Leerlingenvervoer en dat daarbij ook de bevoegdheid tot onder-mandaat is verstrekt;</text:p>
              </text:list-item>
              <text:list-item text:style-override="id1-3-2-1-1-3-6">
                <text:number> ➢</text:number>
                <text:p text:style-name="al">Overwegende dat het college van Valkenburg a/d Geul voor de uitvoering van de Wet maatschappelijke ondersteuning en de Jeugdwet eveneens ruim mandaat heeft verleend aan het college van Maastricht en daarbij ook de bevoegdheid tot onder-mandaat is verstrekt;</text:p>
              </text:list-item>
              <text:list-item text:style-override="id1-3-2-1-1-3-7">
                <text:number> ➢</text:number>
                <text:p text:style-name="al">Gelet op het feit dat de teammanager sociale recherche en juridische zaken eerder gemandateerd werd om een lijst vast te stellen van medewerkers die het college in administratiefrechtelijke procedures vertegenwoordigen; </text:p>
              </text:list-item>
              <text:list-item text:style-override="id1-3-2-1-1-3-8">
                <text:number> ➢</text:number>
                <text:p text:style-name="al">Gelet op feit dat door een wijziging binnen de gemeentelijke organisatie dit mandaat moet worden aangepast en dat daarbij nu om praktische redenen gekozen wordt voor onder-mandaat op basis van het eerder al verkregen ruime mandaat uit de gemeenschappelijke regelingen en/of de dienstverleningsovereenkomst.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eammanager Juridisch Advies en Rechtsbescherming onder-mandaat verlenen voor het vaststellen en zo nodig actualiseren van een lijst van medewerkers die het college in het kader van de uitvoering van de Participatiewet c.a., de Wet maatschappelijke ondersteuning, de Jeugdwet en het leerlingenvervoer, in administratiefrechtelijke procedures vertegenwoordigen. </text:p>
          </text:section>
          <text:section text:name="artikel_id1-3-2-2-2" text:style-name="artikel">
            <text:p text:style-name="artikel_kop_titel"><text:span text:style-name="artikel_kop_label">Artikel</text:span> <text:span text:style-name="artikel_kop_nr">2</text:span> </text:p>
            <text:p text:style-name="al">De teammanager Beleid Jeugd en Onderwijs en de teammanager Jeugd onder-mandaat verlenen voor het machtigen van medewerkers die het college vertegenwoordigen in het kader van een verzoek tot verkrijging van machtiging, spoedmachtiging of voorwaardelijke machtiging als bedoeld in artikel 6.1.8 Jeugdwet.</text:p>
            <text:p text:style-name="al"/>
          </text:section>
          <text:section text:name="paragraaf_id1-3-2-2-3" text:style-name="paragraaf">
            <text:p text:style-name="paragraaf_kop"><text:span text:style-name="label"/> <text:span text:style-name="nr"/> Bekendmaking, inwerkingtreding en citeertitel</text:p>
          </text:section>
          <text:section text:name="artikel_id1-3-2-2-4" text:style-name="artikel">
            <text:p text:style-name="artikel_kop_titel"><text:span text:style-name="artikel_kop_label">Artikel</text:span> <text:span text:style-name="artikel_kop_nr">3</text:span> </text:p>
            <text:p text:style-name="al">Bekendmaking vindt plaats op de wettelijk voorgeschreven wijze. Dit besluit treedt met terugwerkende kracht in werking op 1 augustus 2023 en wordt aangehaald als het ‘Onder-mandaatbesluit vertegenwoordiging in administratiefrechtelijke procedures in het kader van de uitvoering van de Participatiewet c.a., de Wet maatschappelijke ondersteuning, de Jeugdwet en het leerlingenvervoer’.</text:p>
          </text:section>
        </text:section>
        <text:section text:name="regeling-sluiting_id1-3-2-3" text:style-name="regeling-sluiting">
          <text:section text:name="ondertekening_id1-3-2-3-1">
            <text:p><text:span text:style-name="functie">Aldus besloten door het College van Burgemeester en Wethouders van Maastricht d.d.5 september 2023.</text:span></text:p>
            <text:p><text:span text:style-name="functie"/></text:p>
          </text:section>
          <text:section text:name="ondertekening_id1-3-2-3-2">
            <text:p><text:span text:style-name="functie"/></text:p>
            <text:p><text:span text:style-name="functie">De Secretaris,</text:span></text:p>
            <text:p><text:span text:style-name="functie">G.J.C. Kusters</text:span></text:p>
            <text:p><text:span text:style-name="functie"/></text:p>
          </text:section>
          <text:section text:name="ondertekening_id1-3-2-3-3">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9957</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57</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57</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Maastricht</meta:user-defined>
    <meta:user-defined meta:name="OVERHEIDop.Rubriek/DC.type">delegatie- of mandaatbeslui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Bestuur | Organisatie en beleid</meta:user-defined>
    <meta:user-defined meta:name="DC.source">Participatiewet]|[1.0:c:BWBR0015703&amp;g=2023-07-01</meta:user-defined>
    <meta:user-defined meta:name="DC.source">afdeling 10.1.1 van de Algemene wet bestuursrecht]|[1.0:c:BWBR0005537&amp;afdeling=10.1.1&amp;g=2023-08-01</meta:user-defined>
    <meta:user-defined meta:name="DCTERMS.alternative">Onder-mandaatbesluit vertegenwoordiging in administratiefrechtelijke procedures in het kader van de uitvoering van de Participatiewet c.a., de Wet maatschappelijke ondersteuning, de Jeugdwet en het leerlingenvervoer</meta:user-defined>
    <dc:language>nl</dc:language>
    <meta:user-defined meta:name="OVERHEIDop.locatietype/OVERHEIDop.gebiedsmarkering">Gemeente</meta:user-defined>
    <meta:user-defined meta:name="DC.title">Onder-mandaatbesluit vertegenwoordiging in administratiefrechtelijke procedures in het kader van de uitvoering van de Participatiewet c.a., de Wet maatschappelijke ondersteuning, de Jeugdwet en het leerlingenvervoer</meta:user-defined>
    <meta:user-defined meta:name="DCTERMS.W3CDTF/DCTERMS.available">2023-09-19</meta:user-defined>
    <meta:user-defined meta:name="DCTERMS.W3CDTF/OVERHEIDop.jaargang">2023</meta:user-defined>
    <meta:user-defined meta:name="OVERHEIDop.publicationIssue">399957</meta:user-defined>
    <meta:user-defined meta:name="OVERHEIDop.betreftRegeling">CVDR700832_1</meta:user-defined>
    <meta:user-defined meta:name="OVERHEIDop.GmbID/DC.identifier">gmb-2023-399957</meta:user-defined>
    <meta:user-defined meta:name="xs:date/OVERHEIDop.startdatum">2023-09-20</meta:user-defined>
    <meta:user-defined meta:name="OVERHEIDop.versieInformatie"/>
  </office:meta>
</office:document-meta>
</file>