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Jagerslaan (noord) 29, Wassenaar - Z/23/07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463</text:p>
            <text:p text:style-name="common-al">Ontvangstdatum: 10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9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97</meta:user-defined>
    <meta:user-defined meta:name="DCTERMS.abstract">Gemeente Wassenaar - aangevraagde omgevingsvergunning: het kappen van bomen - Jagerslaan (noord) 29, Wassenaar - Z/23/07946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Jagerslaan (noord) 29, Wassenaar - Z/23/07946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52</meta:user-defined>
    <meta:user-defined meta:name="OVERHEIDop.GmbID/DC.identifier">gmb-2023-399952</meta:user-defined>
    <meta:user-defined meta:name="OVERHEIDop.versieInformatie"/>
  </office:meta>
</office:document-meta>
</file>