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de regels ruimtelijke ordening voor het bouwen van een appartementengebouw en grondgebonden woningen (geen bouw activiteit), de archeologische begeleiding van de werkzaamheden, het wijzingen van een uitweg en het vellen van 4 bom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lenshof, Jullensstraat 4-aa t/m 4az, 32, 34, 36, 36aa t/m 36cm, 38 en 40 te Groningen</text:p>
                  </table:table-cell>
                  <table:table-cell table:style-name="entry" table:number-rows-spanned="1" table:number-columns-spanned="1">
                    <text:p text:style-name="table_al">9721 BK</text:p>
                  </table:table-cell>
                  <table:table-cell table:style-name="entry" table:number-rows-spanned="1" table:number-columns-spanned="1">
                    <text:p text:style-name="table_al">handelen in strijd regels ruimtelijke ordening voor bouwen appartementengebouw en grondgebonden woningen (geen bouw activiteit), archeologische begeleiding werkzaamheden, wijzingen uitweg en vellen 4 bomen (boomnummers 2, 3 ,4 en 5) (ontvangstdatum 06-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5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5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5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handelen in strijd met de regels ruimtelijke ordening voor het bouwen van een appartementengebouw en grondgebonden woningen (geen bouw activiteit), de archeologische begeleiding van de werkzaamheden, het wijzingen van een uitweg en het vellen van 4 bomen aan diverse locaties te Groningen</meta:user-defined>
    <meta:user-defined meta:name="DCTERMS.W3CDTF/DCTERMS.available">2023-09-19</meta:user-defined>
    <meta:user-defined meta:name="DCTERMS.W3CDTF/OVERHEIDop.jaargang">2023</meta:user-defined>
    <meta:user-defined meta:name="OVERHEIDop.publicationIssue">399951</meta:user-defined>
    <meta:user-defined meta:name="OVERHEIDop.GmbID/DC.identifier">gmb-2023-399951</meta:user-defined>
    <meta:user-defined meta:name="OVERHEIDop.versieInformatie"/>
  </office:meta>
</office:document-meta>
</file>