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fietsenstalling - Bloemcamplaan 2A, Wassenaar - Z/23/079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449</text:p>
            <text:p text:style-name="common-al">Ontvangstdatum: 8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995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5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5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94</meta:user-defined>
    <meta:user-defined meta:name="DCTERMS.abstract">Gemeente Wassenaar - aangevraagde omgevingsvergunning: het plaatsen van een fietsenstalling - Bloemcamplaan 2A, Wassenaar - Z/23/07944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fietsenstalling - Bloemcamplaan 2A, Wassenaar - Z/23/079449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50</meta:user-defined>
    <meta:user-defined meta:name="OVERHEIDop.GmbID/DC.identifier">gmb-2023-399950</meta:user-defined>
    <meta:user-defined meta:name="OVERHEIDop.versieInformatie"/>
  </office:meta>
</office:document-meta>
</file>