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MINCKELERS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Minckelersstraat te Heerenveen  (14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994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TIJDELIJK GEBRUIK OPENBARE RUIMTE, MINCKELERSSTRAAT HEEREN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48</meta:user-defined>
    <meta:user-defined meta:name="OVERHEIDop.GmbID/DC.identifier">gmb-2023-399948</meta:user-defined>
    <meta:user-defined meta:name="OVERHEIDop.versieInformatie"/>
  </office:meta>
</office:document-meta>
</file>