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een parkeerplaats ter hoogte van Dwarsakker 11 in Gendt als een individuele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Zaaknummer: ZS-816352</text:p>
            <text:p text:style-name="common-al"/>
            <text:p text:style-name="common-al"/>
            <text:p text:style-name="common-al">
            <text:span text:style-name="nadrukvet">Onderwerp</text:span>
          </text:p>
            <text:p text:style-name="common-al">Mindervalide parkeerplaats ter hoogte van Dwarsakker 11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Dwarsakker 11 in Gendt;</text:p>
            <text:p text:style-name="common-al">• de Dwarsakker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s het belang van de aanvrager is dat de parkeerplek zo dicht mogelijk bij zijn/haar woning ligt;</text:p>
            <text:p text:style-name="common-al">• de gemeente, gelet op het bovenstaande, op grond van haar vastgestelde ‘Beleid individuele gehandicaptenparkeerplaatsen’ voornemens is om ter hoogte van Dwarsakker 11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Dwarsakker 11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3-044, welke ter verduidelijking als bijlage aan dit besluit is gevoegd.</text:p>
            <text:p text:style-name="common-al"/>
            <text:p text:style-name="common-al"/>
            <text:p text:style-name="common-al">Bemmel, 14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roepschrift en voorlopige voorziening</text:span>
          </text:p>
            <text:p text:style-name="common-al">Wanneer u het niet eens bent met dit besluit kunt u in beroep gaan. Dit staat in de Algemene wet bestuursrecht (Awb). U dient dan binnen zes weken na de dag van bekendmaking een gemotiveerd beroepschrift in te dienen bij de Rechtbank Gelderland, sector Bestuursrecht. Het adres hiervan is: Postbus 9030, 6800 EM Arnhem. U kunt ook digitaal een beroepschrift indienen via de website www.rechtspraak.nl. </text:p>
            <text:p text:style-name="common-al"/>
            <text:p text:style-name="common-al">Wanneer u per brief een beroepschrift indient, zet u hierin ieder geval het volgende: uw naam en adres, de datum, een omschrijving van het besluit waartegen u beroep aantekent en de reden van het beroep (motivering). U dient het beroepschrift ook te ondertekenen met uw handtekening.</text:p>
            <text:p text:style-name="common-al"/>
            <text:p text:style-name="common-al">Voor het indienen van een beroepschrift moet u griffierecht betalen aan de rechtbank. </text:p>
            <text:p text:style-name="common-al"/>
            <text:p text:style-name="common-al">Het beroep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roepschrift of kort daarna. Voor het indienen van een verzoek om voorlopige voorziening moet u griffierecht betalen aan de rechtban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994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4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14/xml/MC-DRP-OverigeWegverkeer-Web-ZM.xml</meta:user-defined>
    <meta:user-defined meta:name="OVERHEID.Gemeente/DC.creator">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Gemeente/OVERHEID.authority">Linge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Lingewaard - reserveren van een parkeerplaats als gehandicaptenparkeerplaats op kenteken - ter hoogte van Dwarsakker 11 in Gendt</meta:user-defined>
    <meta:user-defined meta:name="OVERHEIDop.verkeersbordcode">E6</meta:user-defined>
    <dc:language>nl</dc:language>
    <meta:user-defined meta:name="OVERHEIDop.locatietype/OVERHEIDop.gebiedsmarkering">Punt</meta:user-defined>
    <meta:user-defined meta:name="DC.title">Verkeersbesluit reserveren van een parkeerplaats ter hoogte van Dwarsakker 11 in Gendt als een individuele gehandicaptenparkeerplaats</meta:user-defined>
    <meta:user-defined meta:name="DCTERMS.W3CDTF/DCTERMS.available">2023-09-18</meta:user-defined>
    <meta:user-defined meta:name="OVERHEIDop.externeBijlage">Tekening bij IGPP thv Dwarsakker 11 in Gendt|exb-2023-44173</meta:user-defined>
    <meta:user-defined meta:name="DCTERMS.W3CDTF/OVERHEIDop.jaargang">2023</meta:user-defined>
    <meta:user-defined meta:name="OVERHEIDop.publicationIssue">399946</meta:user-defined>
    <meta:user-defined meta:name="OVERHEIDop.GmbID/DC.identifier">gmb-2023-399946</meta:user-defined>
    <meta:user-defined meta:name="OVERHEIDop.versieInformatie"/>
  </office:meta>
</office:document-meta>
</file>