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.F. Ankersmitstraat 3 106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Ankersmitstraat 3 1068JX Amsterdam</text:p>
            <text:p text:style-name="common-al">Omschrijving: plaatsing van zonnepanelen</text:p>
            <text:p text:style-name="common-al">Besluit: buitenbehandeling laten</text:p>
            <text:p text:style-name="common-al">Verzonden naar aanvrager op: 05-09-2023</text:p>
            <text:p text:style-name="common-al">Zaaknummer: Z2023-NW002207</text:p>
            <text:p text:style-name="common-al">OLO nummer: 784590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4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207</meta:user-defined>
    <meta:user-defined meta:name="DCTERMS.abstract">plaatsing van zonnepanelen</meta:user-defined>
    <dc:language>nl</dc:language>
    <meta:user-defined meta:name="OVERHEIDop.locatietype/OVERHEIDop.gebiedsmarkering">Punt</meta:user-defined>
    <meta:user-defined meta:name="DC.title">Buiten behandeling stellen van aanvraag omgevingsvergunning J.F. Ankersmitstraat 3 1068JX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45</meta:user-defined>
    <meta:user-defined meta:name="OVERHEIDop.GmbID/DC.identifier">gmb-2023-399945</meta:user-defined>
    <meta:user-defined meta:name="OVERHEIDop.versieInformatie"/>
  </office:meta>
</office:document-meta>
</file>