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eestje op 30 september 2023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4 september 2023 is de volgende melding binnengekomen:</text:p>
            <text:p text:style-name="last-al">Ryptsjerk, Binnendijk 17, besloten feestje met live/versterkte muziek van 20:30 uur tot 02:00 uur op 30 september 2023. Na 24:00 uur achtergrondmuz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94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0723</meta:user-defined>
    <meta:user-defined meta:name="DCTERMS.abstract">Feestje op 30 september 2023 in Ryptsjerk</meta:user-defined>
    <dc:language>nl</dc:language>
    <meta:user-defined meta:name="OVERHEIDop.locatietype/OVERHEIDop.gebiedsmarkering">Punt</meta:user-defined>
    <meta:user-defined meta:name="DC.title">Gemeente Tytsjerksteradiel - melding Feestje op 30 september 2023 in Ryptsjer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44</meta:user-defined>
    <meta:user-defined meta:name="OVERHEIDop.GmbID/DC.identifier">gmb-2023-399944</meta:user-defined>
    <meta:user-defined meta:name="OVERHEIDop.versieInformatie"/>
  </office:meta>
</office:document-meta>
</file>