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Kruisstraat Rosmalen  - Evenementen/activiteiten Outdoor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9 t/m 21 mei 2023</text:p>
            <text:p text:style-name="common-al">Locatie: Terrein aan de Rompertweg/Kruisstraat Rosmalen, met toegang aan de Kruisstraat nabij huisnr 24-26</text:p>
            <text:p text:style-name="common-al">Activiteit: Outdoor Rosmalen Ruitersport Evenement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9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9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errein Kruisstraat Rosmalen  - Evenementen/activiteiten Outdoor Rosma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39994</meta:user-defined>
    <meta:user-defined meta:name="OVERHEIDop.GmbID/DC.identifier">gmb-2023-39994</meta:user-defined>
    <meta:user-defined meta:name="OVERHEIDop.versieInformatie"/>
  </office:meta>
</office:document-meta>
</file>