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realiseren van een battery energy storage system aan Strandgaperweg 20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476) verleend. De gemeente Dronten geeft hiermee toestemming voor realiseren van een battery energy storage system aan Strandgaperweg 20 Biddinghuiz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0-10-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99935</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935</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935</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voor realiseren van een battery energy storage system aan Strandgaperweg 20 Biddinghuizen</meta:user-defined>
    <meta:user-defined meta:name="DCTERMS.W3CDTF/DCTERMS.available">2023-09-18</meta:user-defined>
    <meta:user-defined meta:name="DCTERMS.W3CDTF/OVERHEIDop.jaargang">2023</meta:user-defined>
    <meta:user-defined meta:name="OVERHEIDop.publicationIssue">399935</meta:user-defined>
    <meta:user-defined meta:name="OVERHEIDop.GmbID/DC.identifier">gmb-2023-399935</meta:user-defined>
    <meta:user-defined meta:name="OVERHEIDop.versieInformatie"/>
  </office:meta>
</office:document-meta>
</file>