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ng 70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heeft besloten om voor de locatie Zuidwending 70, 9644 XL Veendam, een omgevingsvergunning op grond van de Wet algemene bepalingen omgevingsrecht (Wabo) voor de activiteit milieu te verlenen. Het besluit heeft betrekking op een ambtshalve wijziging naar aanleiding van een actualisatietoets.</text:p>
            <text:p text:style-name="common-al"/>
            <text:p text:style-name="common-al">Naar aanleiding van het ontwerpbesluit zijn geen zienswijzen ontvangen. De beschikking is niet gewijzigd ten opzichte van het ontwerpbesluit. </text:p>
            <text:p text:style-name="tussenkopcur">Inzage</text:p>
            <text:p text:style-name="common-al">Het besluit en bijbehorende stukken liggen vanaf de dag na publicatie tot en met zes weken later ter inzage bij het gemeentehuis van de gemeente Veendam, Raadhuisplein 5, Veendam.  </text:p>
            <text:p text:style-name="common-al"/>
            <text:p text:style-name="tussenkopcur">Beroep en voorlopige voorziening</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tussenkopcur">Inwerkingtreding</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tussenkopcur">Informatie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993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mbtshalve wijziging naar aanleiding van een actualisatietoets</meta:user-defined>
    <dc:language>nl</dc:language>
    <meta:user-defined meta:name="OVERHEIDop.locatietype/OVERHEIDop.gebiedsmarkering">Adres</meta:user-defined>
    <meta:user-defined meta:name="DC.title">Verleende omgevingsvergunning, Zuidwending 70 in Veendam.</meta:user-defined>
    <meta:user-defined meta:name="DCTERMS.W3CDTF/DCTERMS.available">2023-09-19</meta:user-defined>
    <meta:user-defined meta:name="DCTERMS.W3CDTF/OVERHEIDop.jaargang">2023</meta:user-defined>
    <meta:user-defined meta:name="OVERHEIDop.publicationIssue">399934</meta:user-defined>
    <meta:user-defined meta:name="OVERHEIDop.GmbID/DC.identifier">gmb-2023-399934</meta:user-defined>
    <meta:user-defined meta:name="OVERHEIDop.versieInformatie"/>
  </office:meta>
</office:document-meta>
</file>