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Algemeen Mandaatbesluit Zwijndrecht (eerste wijziging)</text:p>
      <text:section text:name="regeling_id1-3-2" text:style-name="regeling">
        <text:section text:name="aanhef_id1-3-2-1" text:style-name="aanhef">
          <text:section text:name="preambule_id1-3-2-1-1" text:style-name="preambule">
            <text:p text:style-name="al"/>
            <text:p text:style-name="al">De burgemeester van de gemeente Zwijndrecht;</text:p>
            <text:p text:style-name="al"/>
            <text:p text:style-name="al">gelet op afdeling 10.1.1. van de Algemene wet bestuursrecht en de overige wettelijke bepalingen;</text:p>
            <text:p text:style-name="al"/>
            <text:p text:style-name="al">b e s l u i t :</text:p>
            <text:p text:style-name="al"/>
            <text:p text:style-name="al">vast te stellen de navolgende Wijziging van het Algemeen Mandaatbesluit Zwijndrecht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Artikel 1. </text:span>
            <text:span text:style-name="nadrukvet">Wijziging van </text:span>
            <text:span text:style-name="nadrukvet">het Algemeen Mandaatbesluit Zwijndrecht</text:span>
          </text:p>
            <text:list text:style-name="id1-3-2-2-1-5">
              <text:list-item text:style-override="id1-3-2-2-1-5-1">
                <text:number>1.</text:number>
                <text:p text:style-name="al">In de bijlage van het Algemeen Mandaatbesluit Zwijndrecht worden na nr. B15 de volgende nummers ingevoegd:</text:p>
              </text:list-item>
              <text:list-item text:style-override="id1-3-2-2-1-5-2">
                <text:number/>
                <text:p text:style-name="al">
                <text:span text:style-name="nadrukvet">Evenementen</text:span>
                <text:span text:style-name="nadrukvet">vergunningen</text:span>
              </text:p>
                <text:p text:style-name="al"> B 16 -het beslissen op vergunningsaanvragen betreffende A-evenementen (artikel 2:25 APV).</text:p>
                <text:p text:style-name="al"/>
                <text:p text:style-name="al">
                <text:span text:style-name="nadrukvet">Exploitatievergunning</text:span>
                <text:span text:style-name="nadrukvet">en</text:span>
              </text:p>
                <text:p text:style-name="al"> B17 - het beslissen op aanvragen om (wijziging van) exploitatievergunningen voor openbare inrichtingen (artikel 2:28 APV e.v.), voor andere aangewezen bedrijven (artikel 2:40A APV) en seksbedrijven (artikel 3:4 APV e.v.) met uitzondering van: </text:p>
                <text:p text:style-name="al">- de gevallen waarbij het Bibob-onderzoek aanleiding kan geven om de aanvraag te weigeren of om voorschriften te stellen;</text:p>
                <text:p text:style-name="al">- de gevallen waarbij moet worden aangenomen dat de woon- of leefsituatie of de openbare orde op ontoelaatbare wijze nadelig wordt beïnvloed dan wel niet met voldoende zekerheid de mate van nadelige beïnvloeding van het woon- en leefklimaat en/of de openbare orde kan worden beoordeeld;</text:p>
                <text:p text:style-name="al">- de gevallen waarin het criterium "in enig opzicht van slecht levensgedrag" van de exploitant aanleiding kan zijn om de vergunning te weigeren;</text:p>
                <text:p text:style-name="al">- de exploitatievergunning en de gedoogverklaring voor de coffeeshop.</text:p>
              </text:list-item>
              <text:list-item text:style-override="id1-3-2-2-1-5-3">
                <text:number/>
                <text:p text:style-name="al"/>
              </text:list-item>
              <text:list-item text:style-override="id1-3-2-2-1-5-4">
                <text:number/>
                <text:p text:style-name="al">
                <text:span text:style-name="nadrukvet">Ontheffingen </text:span>
                <text:span text:style-name="nadrukvet">sluitingstijden</text:span>
              </text:p>
              </text:list-item>
              <text:list-item text:style-override="id1-3-2-2-1-5-5">
                <text:number/>
                <text:p text:style-name="al">B 18 – het beslissen op aanvragen om ontheffing van de sluitingstijden van openbare inrichtingen (artikel 2:29, lid 6 APV).</text:p>
              </text:list-item>
              <text:list-item text:style-override="id1-3-2-2-1-5-6">
                <text:number/>
                <text:p text:style-name="al"/>
                <text:p text:style-name="al"/>
              </text:list-item>
              <text:list-item text:style-override="id1-3-2-2-1-5-7">
                <text:number/>
                <text:p text:style-name="al">
                <text:span text:style-name="nadrukvet">Alcoholwet</text:span>
              </text:p>
                <text:p text:style-name="al"> B 19 - het beslissen op verzoeken om een alcoholwetvergunning en wijzigen leidinggevenden, met uitzondering van weigeringen op grond van de toetsing aan het criterium "in enig opzicht van slecht levensgedrag" of in het kader van de Wet Bibob.</text:p>
              </text:list-item>
              <text:list-item text:style-override="id1-3-2-2-1-5-8">
                <text:number/>
                <text:p text:style-name="al">B 20 – het beslissen op verzoeken om ontheffing van het verbod in artikel 14, lid 1 van de Alcoholwet t.b.v. proeverijen in slijterijen.</text:p>
              </text:list-item>
              <text:list-item text:style-override="id1-3-2-2-1-5-9">
                <text:number/>
                <text:p text:style-name="al">B 21 – het beslissen op verzoeken om ontheffing voor het schenken van zwak-alcoholhoudende drank bij bijzondere gelegenheden van zeer tijdelijke aard op grond van artikel 35 Alcoholwet.</text:p>
              </text:list-item>
              <text:list-item text:style-override="id1-3-2-2-1-5-10">
                <text:number/>
                <text:p text:style-name="al"/>
              </text:list-item>
              <text:list-item text:style-override="id1-3-2-2-1-5-11">
                <text:number/>
                <text:p text:style-name="al">
                <text:span text:style-name="nadrukvet">Wet </text:span>
                <text:span text:style-name="nadrukvet">Bibob</text:span>
              </text:p>
                <text:p text:style-name="al">B 22 – de adviesaanvraag aan het Landelijk Bureau Bibob (artikel 9 wet Bibob).</text:p>
              </text:list-item>
              <text:list-item text:style-override="id1-3-2-2-1-5-12">
                <text:number/>
                <text:p text:style-name="al">B 23 – de notificatie van betrokkenen bij een Bibob-onderzoek (artikel 32 wet Bibob).</text:p>
              </text:list-item>
              <text:list-item text:style-override="id1-3-2-2-1-5-13">
                <text:number/>
                <text:p text:style-name="al"/>
              </text:list-item>
              <text:list-item text:style-override="id1-3-2-2-1-5-14">
                <text:number/>
                <text:p text:style-name="al">
                <text:span text:style-name="nadrukvet">Ontheffingen </text:span>
                <text:span text:style-name="nadrukvet">Zondagswet</text:span>
              </text:p>
              </text:list-item>
              <text:list-item text:style-override="id1-3-2-2-1-5-15">
                <text:number/>
                <text:p text:style-name="al">B 24 – het beslissen op aanvragen om ontheffing van de Zondagswet op grond van artikel 3, lid 3 Zondagswet.</text:p>
                <text:p text:style-name="al"/>
              </text:list-item>
              <text:list-item text:style-override="id1-3-2-2-1-5-16">
                <text:number>2.</text:number>
                <text:p text:style-name="al">In de bijlage van het Algemeen Mandaatbesluit Zwijndrecht worden de nummers B 16 tot en met B 50 vernummerd tot B 25 tot en met B 59.</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wijzigingsbesluit treedt in werking op de dag na die van bekendmaking.</text:p>
              </text:list-item>
              <text:list-item text:style-override="id1-3-2-2-2-2-2">
                <text:number>2.</text:number>
                <text:p text:style-name="al">Dit wijzigingsbesluit wordt aangehaald als: Wijziging van het Algemeen Mandaatbesluit Zwijndrecht (eerste wijziging).</text:p>
              </text:list-item>
            </text:list>
            <text:p text:style-name="al"/>
            <text:p text:style-name="al"/>
          </text:section>
        </text:section>
        <text:section text:name="regeling-sluiting_id1-3-2-3" text:style-name="regeling-sluiting">
          <text:section text:name="ondertekening_id1-3-2-3-1">
            <text:p><text:span text:style-name="functie">Aldus vastgesteld door de burgemeester op 12 september 2023.</text:span></text:p>
            <text:p><text:span text:style-name="functie">De burgemeester </text:span></text:p>
            <text:p><text:span text:style-name="functie"/></text:p>
            <text:p><text:span text:style-name="functie">Edo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993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TERMS.alternative">Algemeen mandaatbesluit Zwijndrecht</meta:user-defined>
    <dc:language>nl</dc:language>
    <meta:user-defined meta:name="OVERHEIDop.locatietype/OVERHEIDop.gebiedsmarkering">Gemeente</meta:user-defined>
    <meta:user-defined meta:name="DC.title">Algemeen mandaatbesluit Zwijndrecht</meta:user-defined>
    <meta:user-defined meta:name="DCTERMS.W3CDTF/DCTERMS.available">2023-09-18</meta:user-defined>
    <meta:user-defined meta:name="DCTERMS.W3CDTF/OVERHEIDop.jaargang">2023</meta:user-defined>
    <meta:user-defined meta:name="OVERHEIDop.publicationIssue">399930</meta:user-defined>
    <meta:user-defined meta:name="OVERHEIDop.betreftRegeling">CVDR681432_2</meta:user-defined>
    <meta:user-defined meta:name="OVERHEIDop.GmbID/DC.identifier">gmb-2023-399930</meta:user-defined>
    <meta:user-defined meta:name="xs:date/OVERHEIDop.startdatum">2023-09-19</meta:user-defined>
    <meta:user-defined meta:name="OVERHEIDop.versieInformatie"/>
  </office:meta>
</office:document-meta>
</file>