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61a in Heiloo, het plaatsen van een dakkapel in het voordakvlak van de woning, datum ontvangst 25 januari 2023  (Z23 1102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9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ontvangen aanvraag Omgevingsvergunning, Stationsweg 61a in Heiloo, het plaatsen van een dakkapel in het voordakvlak van de woning, datum ontvangst 25 januari 2023  (Z23 110296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993</meta:user-defined>
    <meta:user-defined meta:name="OVERHEIDop.GmbID/DC.identifier">gmb-2023-39993</meta:user-defined>
    <meta:user-defined meta:name="OVERHEIDop.versieInformatie"/>
  </office:meta>
</office:document-meta>
</file>