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ugust Vermeylenstraat 50 1064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ugust Vermeylenstraat 50 1064AB Amsterdam</text:p>
            <text:p text:style-name="common-al">Omschrijving: tijdelijke voor een in- uitrit bouwplaats voor het  project Tennispark Sloterplas</text:p>
            <text:p text:style-name="common-al">Datum ontvangst: 14-09-2023</text:p>
            <text:p text:style-name="common-al">Zaaknummer: Z2023-NW002970</text:p>
            <text:p text:style-name="common-al">OLO nummer: 80588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92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2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2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970</meta:user-defined>
    <meta:user-defined meta:name="DCTERMS.abstract">tijdelijke voor een in- uitrit bouwplaats voor het  project Tennispark Sloterplas</meta:user-defined>
    <dc:language>nl</dc:language>
    <meta:user-defined meta:name="OVERHEIDop.locatietype/OVERHEIDop.gebiedsmarkering">Punt</meta:user-defined>
    <meta:user-defined meta:name="DC.title">Aanvraag omgevingsvergunning August Vermeylenstraat 50 1064AB Amsterdam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29</meta:user-defined>
    <meta:user-defined meta:name="OVERHEIDop.GmbID/DC.identifier">gmb-2023-399929</meta:user-defined>
    <meta:user-defined meta:name="OVERHEIDop.versieInformatie"/>
  </office:meta>
</office:document-meta>
</file>