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koop, Zuideinde 59-6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59-61,Nieuwkoop – de nummeraanduidingen 59, 59A, 61 en 61A zijn toegekend aan de te bouwen appartementen – verzonden 13 september 2023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9925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92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92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Nieuwkoop, Zuideinde 59-61</meta:user-defined>
    <meta:user-defined meta:name="DCTERMS.W3CDTF/DCTERMS.available">2023-09-18</meta:user-defined>
    <meta:user-defined meta:name="DCTERMS.W3CDTF/OVERHEIDop.jaargang">2023</meta:user-defined>
    <meta:user-defined meta:name="OVERHEIDop.externeBijlage">Nummerbesluit|exb-2023-44172</meta:user-defined>
    <meta:user-defined meta:name="OVERHEIDop.publicationIssue">399925</meta:user-defined>
    <meta:user-defined meta:name="OVERHEIDop.GmbID/DC.identifier">gmb-2023-399925</meta:user-defined>
    <meta:user-defined meta:name="OVERHEIDop.versieInformatie"/>
  </office:meta>
</office:document-meta>
</file>