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office:automatic-styles>
  <office:body>
    <office:text>
      <text:p text:style-name="new_page_staatscourant"/>
      <text:p text:style-name="single-kop-titel">ONTWERP BESLUIT INGEVOLGE ARTIKEL 110a VAN DE WET GELUIDHINDER TOT VASTSTELLING VAN HOGERE GRENSWAARDEN WEGVERKEER VOOR DE NIEUW TE REALISEREN VRIJSTAANDE WONING AAN DE SCHEIMEL 4 TE BLARICUM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Burgemeester en wethouders van Blaricum</text:span> </text:p>
            <text:p text:style-name="tussenkopcur">
            <text:span text:style-name="nadrukvet">De aanvraag</text:span>
          </text:p>
            <text:p text:style-name="al">Door de eigenaar van het perceel Scheimel 4 is een verzoek ingediend voor de vaststelling van hogere grenswaarden. Aanleiding tot de aanvraag is het voornemen om een vrijstaande woning te realiseren op deze locatie.</text:p>
            <text:p text:style-name="tussenkopcur">Toetsingskader</text:p>
            <text:p text:style-name="al">Het verzoek is getoetst aan de Wet geluidhinder en de Nota geluidbeleid van de gemeente Blaricum.</text:p>
            <text:p text:style-name="al">Volgens de Wet geluidhinder kunnen alleen hogere grenswaarden worden vastgesteld indien de toepassing van maatregelen, gericht op het terugbrengen van de geluidsbelasting tot de voorkeursgrenswaarde, onvoldoende doeltreffend zal zijn dan wel overwegende bezwaren ontmoet van stedenbouwkundige, verkeerskundige, vervoerskundige, landschappelijke of financiële aard.</text:p>
            <text:p text:style-name="al">Hoofdstuk 7 van de Nota geluidbeleid ziet toe op de vaststelling van hogere grenswaarden, waarbij de volgende voorwaarden van toepassing zijn op de voorliggende situatie:</text:p>
            <text:list text:style-name="id1-3-2-2-1-8">
              <text:list-item text:style-override="id1-3-2-2-1-8-1">
                <text:number>•</text:number>
                <text:p text:style-name="al">Per (stedelijke) weg wordt een hogere grenswaarde van ten hoogste 58 dB vastgesteld;</text:p>
              </text:list-item>
              <text:list-item text:style-override="id1-3-2-2-1-8-2">
                <text:number>•</text:number>
                <text:p text:style-name="al">De mogelijkheden voor bron- en overdrachtsmaatregelen zijn uitgeput;</text:p>
              </text:list-item>
              <text:list-item text:style-override="id1-3-2-2-1-8-3">
                <text:number>•</text:number>
                <text:p text:style-name="al">De woning vult een open plaats op tussen reeds aanwezige (woon) bebouwing;</text:p>
              </text:list-item>
              <text:list-item text:style-override="id1-3-2-2-1-8-4">
                <text:number>•</text:number>
                <text:p text:style-name="al">Iedere woning moet een geluidluwe gevel hebben. Geluidluw betekent een geluidbelasting die kleiner of gelijk is aan de voorkeursgrenswaarde, ook indien er rekening wordt gehouden met cumulatie;</text:p>
              </text:list-item>
            </text:list>
            <text:p text:style-name="tussenkopcur">
            <text:span text:style-name="nadrukvet">De procedure</text:span>
          </text:p>
            <text:p text:style-name="al">Na ontvangst van het verzoek voor vaststelling van een hogere grenswaarde heeft een ambtelijke beoordeling plaatsgevonden. Na deze beoordeling is besloten het college voor te stellen hogere grenswaarden vast te stellen vanwege het geluid afkomstig van de A27.</text:p>
            <text:p text:style-name="al">Uit het uitgevoerde akoestisch onderzoek (Akoestisch onderzoek bouwplan vrijstaande woning Scheimel 4, Blaricum, SPA WNP Ingenieurs dd 24 oktober 20221) is gebleken dat ten gevolge van het verkeer op de Rijksweg A27 sprake is van overschrijding van de voorkeursgrenswaarde (48 dB). Maatregelen aan de bron en in de overdracht zijn niet doelmatig en stuiten op stedenbouwkundige en financiële bezwaren.</text:p>
            <text:p text:style-name="al">De geluidbelasting ten gevolge van de A27 wordt op een groot deel van de woning overschreden. De geluidsbelasting bedraagt ten hoogste 53 dB zonder aftrek conform artikel 110g Wgh. Hiermee wordt de voorkeursgrenswaarde en deels ook de maximaal te ontheffen waarde van 53 dB overschreden.</text:p>
            <text:p text:style-name="al">Teneinde de optredende geluidbelasting te reduceren zijn over het algemeen de volgende maatregelen mogelijk:</text:p>
            <text:list text:style-name="id1-3-2-2-1-14">
              <text:list-item text:style-override="id1-3-2-2-1-14-1">
                <text:number>•</text:number>
                <text:p text:style-name="al">bronmaatregelen: toepassing stiller asfalt, verlagen rijsnelheid;</text:p>
              </text:list-item>
              <text:list-item text:style-override="id1-3-2-2-1-14-2">
                <text:number>•</text:number>
                <text:p text:style-name="al">overdrachtsmaatregelen en maatregelen bij ontvanger: plaatsing geluidscherm langs de weg of bij de woning, verplaatsen woning;</text:p>
              </text:list-item>
            </text:list>
            <text:p text:style-name="al">
            <text:span text:style-name="nadrukcur">Bronmaatregelen</text:span>
          </text:p>
            <text:p text:style-name="al">Bij maatregelen aan de geluidbron wordt bekeken of het geluidniveau van de veroorzaker van het geluid gereduceerd kan worden. Mogelijke maatregelen zijn vermindering van het verkeer, stillere voertuigen, verlaging van de maximum snelheid of een geluidreducerend wegdek.</text:p>
            <text:list text:style-name="id1-3-2-2-1-17">
              <text:list-item text:style-override="id1-3-2-2-1-17-1">
                <text:number>•</text:number>
                <text:p text:style-name="al">stillere voertuigen: een vermindering van mechanische geluiden kan alleen door de ontwikkeling van nieuwe technieken. De A27 moet gezien de verkeersfunctie toegankelijk blijven voor al het verkeer dat daar in de huidige situatie al mag rijden. Zodoende is het niet realistisch om middels het gebruik van stillere voortuigen of beperking van het verkeer een geluidreductie voor de A27 te behalen;</text:p>
              </text:list-item>
              <text:list-item text:style-override="id1-3-2-2-1-17-2">
                <text:number>•</text:number>
                <text:p text:style-name="al"> verlaging van de maximum snelheid: op een verlaging van het snelheidsregime op een weg kan de initiatiefnemer van het bouwplan geen invloed uitoefenen;</text:p>
              </text:list-item>
              <text:list-item text:style-override="id1-3-2-2-1-17-3">
                <text:number>•</text:number>
                <text:p text:style-name="al">geluidreducerend wegdek: een vermindering van het geluid dat de banden op het wegdek veroorzaken is te realiseren door het toepassen van een geluidreducerend wegdek. Op de Rijksweg A27 is reeds het geluidsreducerende wegdektype ZOAB toegepast. De aanleg van het nog stillere wegdektype tweelaags ZOAB is in beginsel mogelijk, maar voor de bouw van één enkele woning is dit financieel niet haalbaar</text:p>
              </text:list-item>
            </text:list>
            <text:p text:style-name="al"> Maatregelen aan de bron zijn daardoor niet doelmatig en stuiten op financiële bezwaren.</text:p>
            <text:p text:style-name="al">Overdrachtsmaatregelen en maatregelen bij ontvanger</text:p>
            <text:p text:style-name="al">Maatregelen in de overdracht betreffen het vergroten van de afstand tot aan de bron of het realiseren van een geluidscherm of –wal. In de huidige situatie is ter hoogte van het plangebied al een wal met schanskorven aanwezig. Om een grotere geluidsreductie te behalen zou die voorziening moeten worden opgehoogd en/of vervangen. De mogelijkheden voor maatregelen in de overdracht zijn reeds maximaal benut. Enkele jaren geleden zijn op de bestaande geluidswal schanskorven geplaatst, waardoor de totale voorziening nu een hoogte heeft van 6 meter. Uitbreiding of verdere ophoging van de geluidwal is niet realistisch.</text:p>
            <text:p text:style-name="al"> Andere maatregelen om de geluidbelasting te reduceren zijn niet mogelijk of doelmatig of stuiten op overwegende bezwaren van stedenbouwkundige, verkeerskundige, landschappelijke of financiële aard.</text:p>
            <text:p text:style-name="al"> Gezien bovenstaande dient met name te worden overwogen welke maatregelen aan de woning (de ontvanger) zelf kunnen worden getroffen. Uit voorafgaand onderzoek is gebleken dat het aanpassen van de vorm van het bouwblok en/of realiseren van afgeschermde buitenruimten zou leiden tot zodanig forse ingrepen dat er afbreuk wordt gedaan aan de architectuur en gebruiksmogelijkheden van de woning. Daarom is gekozen om maatregelen te treffen die een gelijkwaardig effect hebben.</text:p>
            <text:list text:style-name="id1-3-2-2-1-23">
              <text:list-item text:style-override="id1-3-2-2-1-23-1">
                <text:number>•</text:number>
                <text:p text:style-name="al">Normaliter wordt met moderne standaard bouwmaterialen (dubbele beglazing, geïsoleerd dak, normale ventilatie voorzieningen die voldoen aan een geluideis van Rq;a ≥ 0 dB) voldaan aan de minimale geluidwering van de gevels.</text:p>
              </text:list-item>
              <text:list-item text:style-override="id1-3-2-2-1-23-2">
                <text:number>•</text:number>
                <text:p text:style-name="al">Vervanging bestaand gebouw en na slop bestaand gebouw vult het een open plaats tussen aanwezige bebouwing op. De nieuwe woning beschikt over meerdere geluidluwe gevels. </text:p>
              </text:list-item>
            </text:list>
            <text:p text:style-name="al">Gelet op het voorgaande kan worden gesteld dat hierdoor het akoestisch klimaat aanvaardbaar is.</text:p>
            <text:p text:style-name="al"> Na toepassing van genoemde maatregelen wordt voldaan de Wet geluidhinder en het geluidbeleid van de gemeente. Voor de woning kunnen dan ook hogere grenswaarden geluid worden vastgesteld.</text:p>
            <text:p text:style-name="al">
            <text:span text:style-name="nadrukvet">Besluiten</text:span>
          </text:p>
            <text:p text:style-name="al">Gelet op de Wet geluidhinder en de Nota Geluidbeleid is besloten voor de te realiseren vrijstaande woning aan de Scheimel 4 in Blaricum hogere grenswaarden geluid van maximaal 53 dB ten gevolge van Rijksweg A27 vast te stellen. Per geveldeel is in de bijlage (tabel hogere grenswaarden geluid vanwege A27) inzichtelijk gemaakt om welke geluidbelasting het gaat.</text:p>
            <text:p text:style-name="tussenkopcur">
            <text:span text:style-name="nadrukvet">Zienswijzen</text:span>
          </text:p>
            <text:p text:style-name="al">Gedurende een termijn van 6 weken, aanvangende op de dag na bekendmaking van het ontwerp besluit, kan door belanghebbenden hun zienswijze over het ontwerp naar voren worden gebracht.</text:p>
            <text:p text:style-name="al">De zienswijze dient te zijn ondertekend en moet ten minste bevatten:</text:p>
            <text:list text:style-name="id1-3-2-2-1-31">
              <text:list-item text:style-override="id1-3-2-2-1-31-1">
                <text:number>•</text:number>
                <text:p text:style-name="al">naam en het adres van de indiener</text:p>
              </text:list-item>
              <text:list-item text:style-override="id1-3-2-2-1-31-2">
                <text:number>•</text:number>
                <text:p text:style-name="al">de dagtekening</text:p>
              </text:list-item>
              <text:list-item text:style-override="id1-3-2-2-1-31-3">
                <text:number>•</text:number>
                <text:p text:style-name="al">een omschrijving van het ontwerp besluit waar de zienswijze over naar voren wordt gebracht.</text:p>
              </text:list-item>
            </text:list>
            <text:p text:style-name="al">
            <text:span text:style-name="nadrukcur">Blaricum, 18 september 2023</text:span>
          </text:p>
            <text:p text:style-name="al">
            <text:span text:style-name="nadrukcur">Burgemeester en wethouders van Blaricum,</text:span>
          </text:p>
            <text:p text:style-name="al">
            <text:span text:style-name="nadrukcur">P.H. van Dijk B.M. de Reijke</text:span>
          </text:p>
            <text:p text:style-name="al">
            <text:span text:style-name="nadrukcur">secretaris burgemeester</text:span>
          </text:p>
            <text:p text:style-name="al">
            <text:span text:style-name="nadrukvet">Bijlagen:</text:span>
          </text:p>
            <text:p text:style-name="al">De verzochte hogere grenswaarden : 51 dB, na aftrek 2 dB art. 110g Wgh, tgv. de rijksweg A27</text:p>
            <text:p text:style-name="al">Het akoestisch onderzoek: Rapport 2200611.r01, “Scheimel 4 in Blaricum, Akoestisch onderzoek Wet geluidhinder, Wegverkeerslawaai”, d.d. 24 oktober 2022</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99914</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914</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914</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Blaricum</meta:user-defined>
    <meta:user-defined meta:name="OVERHEID.Informatietype/DC.type">officiële publicatie</meta:user-defined>
    <meta:user-defined meta:name="OVERHEIDop.Rubriek/DC.type">ander besluit van algemene strekking</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DC.source">https://wetten.overheid.nl/BWBR0003227/2017-05-01</meta:user-defined>
    <dc:language>nl</dc:language>
    <meta:user-defined meta:name="OVERHEIDop.locatietype/OVERHEIDop.gebiedsmarkering">Weg</meta:user-defined>
    <meta:user-defined meta:name="DC.title">ONTWERP BESLUIT INGEVOLGE ARTIKEL 110a VAN DE WET GELUIDHINDER TOT VASTSTELLING VAN HOGERE GRENSWAARDEN WEGVERKEER VOOR DE NIEUW TE REALISEREN VRIJSTAANDE WONING AAN DE SCHEIMEL 4 TE BLARICUM</meta:user-defined>
    <meta:user-defined meta:name="DCTERMS.W3CDTF/DCTERMS.available">2023-09-18</meta:user-defined>
    <meta:user-defined meta:name="OVERHEIDop.externeBijlage">Ondertekend verzoek hogere grenswaarden Scheimel 4|exb-2023-44168</meta:user-defined>
    <meta:user-defined meta:name="OVERHEIDop.externeBijlage">Akoestisch onderzoek Scheimel 4|exb-2023-44169</meta:user-defined>
    <meta:user-defined meta:name="DCTERMS.W3CDTF/OVERHEIDop.jaargang">2023</meta:user-defined>
    <meta:user-defined meta:name="OVERHEIDop.publicationIssue">399914</meta:user-defined>
    <meta:user-defined meta:name="OVERHEIDop.GmbID/DC.identifier">gmb-2023-399914</meta:user-defined>
    <meta:user-defined meta:name="OVERHEIDop.versieInformatie"/>
  </office:meta>
</office:document-meta>
</file>