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drie bomen, Deze bomen staan aan de Clauslaan op de kop van het flat Dunantstraat. Zoetermeer E 58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4-09-2023 een besluit verzonden op de aanvraag met zaaknummer 2023-064971 voor het kappen van drie bomen op locatie Deze bomen staan aan de Clauslaan op de kop van het flat Dunantstraat. Zoetermeer E 5887 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99911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911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911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64971</meta:user-defined>
    <meta:user-defined meta:name="DCTERMS.abstract">het kappen van drie bomen</meta:user-defined>
    <dc:language>nl</dc:language>
    <meta:user-defined meta:name="OVERHEIDop.locatietype/OVERHEIDop.gebiedsmarkering">Punt</meta:user-defined>
    <meta:user-defined meta:name="DC.title">Kennisgeving besluit Omgevingsvergunning voor het kappen van drie bomen, Deze bomen staan aan de Clauslaan op de kop van het flat Dunantstraat. Zoetermeer E 5887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911</meta:user-defined>
    <meta:user-defined meta:name="OVERHEIDop.GmbID/DC.identifier">gmb-2023-399911</meta:user-defined>
    <meta:user-defined meta:name="OVERHEIDop.versieInformatie"/>
  </office:meta>
</office:document-meta>
</file>