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Nationale dodenherdenking en stille tocht op 4 mei 2023 aan Buiten de Waterpoort en Groenmark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Buiten de Waterpoort en Groenmarkt</text:span> (ingekomen 24/1 ‘23)</text:p>
            <text:p text:style-name="common-al">Evenementenvergunning Nationale dodenherdenking en stille tocht op 4 mei 2023, Buiten de Waterpoort en Groenmarkt</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99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anvraag vergunning voor de Nationale dodenherdenking en stille tocht op 4 mei 2023 aan Buiten de Waterpoort en Groenmarkt te Gorinchem</meta:user-defined>
    <meta:user-defined meta:name="DCTERMS.W3CDTF/DCTERMS.available">2023-01-31</meta:user-defined>
    <meta:user-defined meta:name="DCTERMS.W3CDTF/OVERHEIDop.jaargang">2023</meta:user-defined>
    <meta:user-defined meta:name="OVERHEIDop.publicationIssue">39991</meta:user-defined>
    <meta:user-defined meta:name="OVERHEIDop.GmbID/DC.identifier">gmb-2023-39991</meta:user-defined>
    <meta:user-defined meta:name="OVERHEIDop.versieInformatie"/>
  </office:meta>
</office:document-meta>
</file>