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der-mandaatbesluit uitvoering Wet hersteloperatie kinderopvangtoeslag gemeente Maastricht</text:p>
      <text:section text:name="regeling_id1-3-2" text:style-name="regeling">
        <text:section text:name="aanhef_id1-3-2-1" text:style-name="aanhef">
          <text:section text:name="preambule_id1-3-2-1-1" text:style-name="preambule">
            <text:p text:style-name="al">
            <text:span text:style-name="nadrukcur">
              <text:span text:style-name="nadrukvet">Het college van burgemeester en wethouders van Maastricht:</text:span>
            </text:span>
          </text:p>
            <text:p text:style-name="al"/>
            <text:list text:style-name="id1-3-2-1-1-3">
              <text:list-item text:style-override="id1-3-2-1-1-3-1">
                <text:number> ➢</text:number>
                <text:p text:style-name="al">Gelet op het bepaalde in afdeling 10.1.1. en hoofdstuk 9 van de Algemene wet bestuursrecht;</text:p>
              </text:list-item>
              <text:list-item text:style-override="id1-3-2-1-1-3-2">
                <text:number> ➢</text:number>
                <text:p text:style-name="al">Gezien de mandaatbesluiten uitvoering Wet hersteloperatie kinderopvangtoeslag van de gemeente Meerssen van 11 juli 2023 en van de gemeente Valkenburg a/d Geul van 25 juli 2023, waarbij bevoegdheden in het kader van de uitvoering van de Wet hersteloperatie kinderopvangtoeslag zijn gemandateerd aan het college van burgemeester en wethouders van de gemeente Maastricht;</text:p>
              </text:list-item>
              <text:list-item text:style-override="id1-3-2-1-1-3-3">
                <text:number> ➢</text:number>
                <text:p text:style-name="al">Gezien de mandaatbesluiten uitvoering Wet hersteloperatie kinderopvangtoeslag van de gemeente Meerssen van 11 juli 2023 en van de gemeente Valkenburg a/d Geul van 25 juli 2023, waarbij tevens de bevoegdheid is gemandateerd tot het nemen van beslissingen omtrent klachten als bedoeld in hoofdstuk 9 Awb tegen gedragingen in het kader van de uitoefening van de hiervoor bedoelde bevoegdheden ter uitvoering van de Wet hersteloperatie kinderopvangtoeslag;</text:p>
              </text:list-item>
              <text:list-item text:style-override="id1-3-2-1-1-3-4">
                <text:number> ➢</text:number>
                <text:p text:style-name="al">Gelet op het feit dat het college van burgemeester en wethouders van Maastricht instemt met de verkregen mandaten;</text:p>
              </text:list-item>
              <text:list-item text:style-override="id1-3-2-1-1-3-5">
                <text:number> ➢</text:number>
                <text:p text:style-name="al">Gelet op het feit dat het college van burgemeester en wethouders van Maastricht bij mandaatbesluiten uitvoering Wet hersteloperatie kinderopvang van de gemeente Meerssen van 11 juli 2023 en van de gemeente Valkenburg a/d Geul van 25 juli 2023 tevens de bevoegdheid heeft verkregen ten aanzien van de verstrekte mandaten onder-mandaat te verlenen;</text:p>
              </text:list-item>
              <text:list-item text:style-override="id1-3-2-1-1-3-6">
                <text:number> ➢</text:number>
                <text:p text:style-name="al">Overwegende dat het college van burgemeester en wethouders van Maastricht om redenen van praktische aard van die bevoegdheid gebruikt maakt en dat de verkregen mandaten worden onder-gemandateerd.</text:p>
              </text:list-item>
            </text:list>
            <text:p text:style-name="al">Besluit: </text:p>
            <text:p text:style-name="al"/>
            <text:p text:style-name="al">Onder-mandaat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uitoefenen van bevoegdheden ter uitvoering van de Wet hersteloperatie kinderopvang onder-mandateren aan de medewerkers van Sociale Zaken Maastricht Heuvelland die belast zijn met de uitvoering van de Wet hersteloperatie kinderopvangtoeslag. </text:p>
          </text:section>
          <text:section text:name="artikel_id1-3-2-2-2" text:style-name="artikel">
            <text:p text:style-name="artikel_kop_titel"><text:span text:style-name="artikel_kop_label">Artikel</text:span> <text:span text:style-name="artikel_kop_nr">2.</text:span> </text:p>
            <text:p text:style-name="al">De bevoegdheid tot het nemen van beslissingen op bezwaarschriften in verband met het uitoefenen van de in artikel 1 vermelde bevoegdheden onder-mandateren aan de portefeuillehouder. </text:p>
          </text:section>
          <text:section text:name="artikel_id1-3-2-2-3" text:style-name="artikel">
            <text:p text:style-name="artikel_kop_titel"><text:span text:style-name="artikel_kop_label">Artikel</text:span> <text:span text:style-name="artikel_kop_nr">3.</text:span> </text:p>
            <text:p text:style-name="al">De bevoegdheid tot het nemen van beslissingen omtrent klachten als bedoeld in hoofdstuk 9 Algemene wet bestuursrecht tegen gedragingen in het kader van de uitoefening van de in het eerste artikel bedoelde bevoegdheden onder-mandateren aan de manager Sociale Zekerheid.</text:p>
          </text:section>
          <text:section text:name="artikel_id1-3-2-2-4" text:style-name="artikel">
            <text:p text:style-name="artikel_kop_titel"><text:span text:style-name="artikel_kop_label">Artikel</text:span> <text:span text:style-name="artikel_kop_nr">4</text:span> </text:p>
            <text:p text:style-name="al">De bevoegdheid voor het vaststellen en zo nodig actualiseren van een lijst van medewerkers, die het college in het kader van de uitvoering van de Wet hersteloperatie kinderopvangtoeslag in administratiefrechtelijke procedures vertegenwoordigen, onder-mandateren aan de teammanager Juridisch Advies en Rechtsbescherming.</text:p>
          </text:section>
          <text:section text:name="artikel_id1-3-2-2-5" text:style-name="artikel">
            <text:p text:style-name="artikel_kop_titel"><text:span text:style-name="artikel_kop_label">Artikel</text:span> <text:span text:style-name="artikel_kop_nr">5.</text:span> </text:p>
            <text:p text:style-name="al">In geval van afwezigheid van functionarissen, aan wie bij of krachtens dit besluit bevoegdheden zijn onder-gemandateerd, worden deze bevoegdheden uitgeoefend door een hun daartoe aangewezen plaatsvervanger. Een onder-mandaat dat aan een bepaalde functionaris is verleend, kan ook door een volgens het organisatiebesluit van de gemeente Maastricht hiërarchisch boven hem staande functionaris worden uitgeoefend.</text:p>
            <text:p text:style-name="al"/>
          </text:section>
          <text:section text:name="paragraaf_id1-3-2-2-6" text:style-name="paragraaf">
            <text:p text:style-name="paragraaf_kop"><text:span text:style-name="label"/> <text:span text:style-name="nr"/> Bekendmaking, inwerkingtreding en citeertitel</text:p>
          </text:section>
          <text:section text:name="artikel_id1-3-2-2-7" text:style-name="artikel">
            <text:p text:style-name="artikel_kop_titel"><text:span text:style-name="artikel_kop_label">Artikel</text:span> <text:span text:style-name="artikel_kop_nr">6.</text:span> </text:p>
            <text:p text:style-name="al">Bekenmaking vindt plaats op de wettelijk voorgeschreven wijze. Dit besluit treedt met terugwerkende kracht in werking op 1 juni 2023 en wordt aangehaald als het Onder-mandaatbesluit uitvoering Wet hersteloperatie kinderopvangtoeslag gemeente Maastricht.</text:p>
          </text:section>
        </text:section>
        <text:section text:name="regeling-sluiting_id1-3-2-3" text:style-name="regeling-sluiting">
          <text:section text:name="ondertekening_id1-3-2-3-1">
            <text:p><text:span text:style-name="functie">Aldus besloten door het College van Burgemeester en Wethouders van Maastricht d.d. 5 septem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90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hoofdstuk 9 van de Algemene wet bestuursrecht]|[1.0:c:BWBR0005537&amp;hoofdstuk=9&amp;g=2023-08-01</meta:user-defined>
    <meta:user-defined meta:name="DCTERMS.alternative">Onder-mandaatbesluit uitvoering Wet hersteloperatie kinderopvangtoeslag gemeente Maastricht</meta:user-defined>
    <dc:language>nl</dc:language>
    <meta:user-defined meta:name="OVERHEIDop.locatietype/OVERHEIDop.gebiedsmarkering">Gemeente</meta:user-defined>
    <meta:user-defined meta:name="DC.title">Onder-mandaatbesluit uitvoering Wet hersteloperatie kinderopvangtoeslag gemeente Maastricht</meta:user-defined>
    <meta:user-defined meta:name="DCTERMS.W3CDTF/DCTERMS.available">2023-09-19</meta:user-defined>
    <meta:user-defined meta:name="DCTERMS.W3CDTF/OVERHEIDop.jaargang">2023</meta:user-defined>
    <meta:user-defined meta:name="OVERHEIDop.publicationIssue">399908</meta:user-defined>
    <meta:user-defined meta:name="OVERHEIDop.betreftRegeling">CVDR700830_1</meta:user-defined>
    <meta:user-defined meta:name="OVERHEIDop.GmbID/DC.identifier">gmb-2023-399908</meta:user-defined>
    <meta:user-defined meta:name="xs:date/OVERHEIDop.startdatum">2023-09-20</meta:user-defined>
    <meta:user-defined meta:name="OVERHEIDop.versieInformatie"/>
  </office:meta>
</office:document-meta>
</file>