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afhandeling bij aanbested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hoofdstuk 4 Gids Proportionaliteit;</text:p>
            <text:p text:style-name="al">Overwegende dat: </text:p>
            <text:list text:style-name="id1-3-2-1-1-4">
              <text:list-item text:style-override="id1-3-2-1-1-4-1">
                <text:number>•</text:number>
                <text:p text:style-name="al">Zij op grond van artikel 160 lid 1 onder a Gemeentewet bevoegd zijn tot het vaststellen van de Regeling klachtafhandeling bij aanbesteden gemeente Utrecht;</text:p>
              </text:list-item>
            </text:list>
            <text:p text:style-name="al">Besluiten de volgende Regeling klachtafhandeling bij aanbesteden gemeente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klachtenregeling</text:p>
            <text:p text:style-name="al">Het bieden van een heldere procedure voor het behandelen van klachten met als doel te bevorderen dat klachten over aanbestedingen snel en laagdrempelig worden afgehandeld. </text:p>
          </text:section>
          <text:section text:name="artikel_id1-3-2-2-2" text:style-name="artikel">
            <text:p text:style-name="artikel_kop_titel"><text:span text:style-name="artikel_kop_label">Artikel</text:span> <text:span text:style-name="artikel_kop_nr">2</text:span> Wat is een klacht en welke klachten worden in behandeling genomen?</text:p>
            <text:list text:style-name="id1-3-2-2-2-2">
              <text:list-item text:style-override="id1-3-2-2-2-2">
                <text:number>1.</text:number>
                <text:p text:style-name="al">Een klacht is een schriftelijke melding van een ondernemer (hierna: ondernemer met klacht) die belang heeft bij een aanbesteding van de gemeente Utrecht (hierna: gemeente), waarin de ondernemer met klacht gemotiveerd aangeeft dat hij het niet eens is met de aanbesteding of een onderdeel daarvan. </text:p>
              </text:list-item>
              <text:list-item text:style-override="id1-3-2-2-2-3">
                <text:number>2.</text:number>
                <text:p text:style-name="al">Vragen ter verduidelijking of ter verkrijging van informatie met betrekking tot de lopende aanbesteding worden niet als klacht aangemerkt en ook niet als zodanig in behandeling genomen. Deze vragen dienen door de ondernemer conform de (in de aanbestedingsdocumenten) voorgeschreven wijze aan de gemeente gesteld te worden.</text:p>
              </text:list-item>
              <text:list-item text:style-override="id1-3-2-2-2-4">
                <text:number>3.</text:number>
                <text:p text:style-name="al">Een klacht dient betrekking te hebben op aspecten die binnen de werking van de Aanbestedingswet 2012 vallen. De aanbestedingen kunnen Europees of nationaal zijn. Onder nationale aanbestedingen worden ook meervoudig onderhandse aanbestedingen begrepen. </text:p>
              </text:list-item>
              <text:list-item text:style-override="id1-3-2-2-2-5">
                <text:number>4.</text:number>
                <text:p text:style-name="al">Klachten kunnen niet gaan over het inkoopbeleid van de gemeente.</text:p>
              </text:list-item>
              <text:list-item text:style-override="id1-3-2-2-2-6">
                <text:number>5.</text:number>
                <text:p text:style-name="al">Klachten kunnen aan de orde stellen dat een bepaald handelen of nalaten van de aanbestedende dienst in een concrete aanbesteding in strijd is met wettelijke bepalingen of andere voorschriften die voor de aanbesteding gelden.</text:p>
              </text:list-item>
              <text:list-item text:style-override="id1-3-2-2-2-7">
                <text:number>6.</text:number>
                <text:p text:style-name="al">De ondernemer met klacht ontvangt schriftelijk bericht indien een klacht niet inhoudelijk in behandeling wordt genomen.  </text:p>
              </text:list-item>
            </text:list>
          </text:section>
          <text:section text:name="artikel_id1-3-2-2-3" text:style-name="artikel">
            <text:p text:style-name="artikel_kop_titel"><text:span text:style-name="artikel_kop_label">Artikel</text:span> <text:span text:style-name="artikel_kop_nr">3</text:span> Wanneer moet een klacht worden ingediend?</text:p>
            <text:list text:style-name="id1-3-2-2-3-2">
              <text:list-item text:style-override="id1-3-2-2-3-2">
                <text:number>1.</text:number>
                <text:p text:style-name="al">Een klacht moet gedurende een lopende aanbestedingsprocedure worden ingediend en kan ingediend worden over:</text:p>
                <text:list text:style-name="id1-3-2-2-3-2-3">
                  <text:list-item text:style-override="id1-3-2-2-3-2-3-1">
                    <text:number>a.</text:number>
                    <text:p text:style-name="al">De fase vóór de uiterste datum van aanmelding/inschrijving (designklacht) van een lopende aanbesteding;</text:p>
                  </text:list-item>
                  <text:list-item text:style-override="id1-3-2-2-3-2-3-2">
                    <text:number>b.</text:number>
                    <text:p text:style-name="al">Een selectie- of gunningsbeslissing van een lopende aanbesteding;  </text:p>
                  </text:list-item>
                  <text:list-item text:style-override="id1-3-2-2-3-2-3-3">
                    <text:number>c.</text:number>
                    <text:p text:style-name="al">Een geval waarin een aanbestedende dienst niet heeft aanbesteed terwijl dit volgens de ondernemer met klacht wel had gemoeten. </text:p>
                  </text:list-item>
                </text:list>
              </text:list-item>
              <text:list-item text:style-override="id1-3-2-2-3-3">
                <text:number>2.</text:number>
                <text:p text:style-name="al">Klachten die na definitieve gunning worden ingediend worden niet in behandeling genomen. </text:p>
              </text:list-item>
            </text:list>
          </text:section>
          <text:section text:name="artikel_id1-3-2-2-4" text:style-name="artikel">
            <text:p text:style-name="artikel_kop_titel"><text:span text:style-name="artikel_kop_label">Artikel</text:span> <text:span text:style-name="artikel_kop_nr">4</text:span> Wie kan een klacht indienen? </text:p>
            <text:list text:style-name="id1-3-2-2-4-2">
              <text:list-item text:style-override="id1-3-2-2-4-2">
                <text:number>1.</text:number>
                <text:p text:style-name="al">Alleen een belanghebbende bij een specifieke aanbesteding kan een klacht indienen. Daaronder vallen:</text:p>
                <text:list text:style-name="id1-3-2-2-4-2-3">
                  <text:list-item text:style-override="id1-3-2-2-4-2-3-1">
                    <text:number>a.</text:number>
                    <text:p text:style-name="al">(potentiële) gegadigden;</text:p>
                  </text:list-item>
                  <text:list-item text:style-override="id1-3-2-2-4-2-3-2">
                    <text:number>b.</text:number>
                    <text:p text:style-name="al">(potentiële) inschrijvers;</text:p>
                  </text:list-item>
                  <text:list-item text:style-override="id1-3-2-2-4-2-3-3">
                    <text:number>c.</text:number>
                    <text:p text:style-name="al">branche organisaties en adviescentra van ondernemers.</text:p>
                  </text:list-item>
                </text:list>
              </text:list-item>
              <text:list-item text:style-override="id1-3-2-2-4-3">
                <text:number>2.</text:number>
                <text:p text:style-name="al">Onderaannemers kunnen een klacht indienen voor zover ze niet klagen over de relatie hoofdaannemer-onderaannemer.</text:p>
              </text:list-item>
              <text:list-item text:style-override="id1-3-2-2-4-4">
                <text:number>3.</text:number>
                <text:p text:style-name="al">Anoniem een klacht indienen is niet mogelijk. Wel kan een brancheorganisatie op eigen titel bezwaren met betrekking tot een aanbestedingsprocedure, die bij één of meerdere ondernemers in een branche leven, als klacht indienen.  </text:p>
              </text:list-item>
            </text:list>
          </text:section>
          <text:section text:name="artikel_id1-3-2-2-5" text:style-name="artikel">
            <text:p text:style-name="artikel_kop_titel"><text:span text:style-name="artikel_kop_label">Artikel</text:span> <text:span text:style-name="artikel_kop_nr">5</text:span> Op welke wijze moet een klacht worden ingediend?</text:p>
            <text:list text:style-name="id1-3-2-2-5-2">
              <text:list-item text:style-override="id1-3-2-2-5-2">
                <text:number>1.</text:number>
                <text:p text:style-name="al">Klachten worden schriftelijk ingediend per e-mail via het e-mailadres klachtencommissieaanbesteden<text:a xlink:href="mailto:?@utrecht.nl" xlink:type="simple">@utrecht.nl</text:a>. </text:p>
              </text:list-item>
              <text:list-item text:style-override="id1-3-2-2-5-3">
                <text:number>2.</text:number>
                <text:p text:style-name="al">De klacht bevat tenminste:</text:p>
                <text:list text:style-name="id1-3-2-2-5-3-3">
                  <text:list-item text:style-override="id1-3-2-2-5-3-3-1">
                    <text:number>a.</text:number>
                    <text:p text:style-name="al">De naam en het adres van de ondernemer met klacht met daarbij de contactgegevens van de contactpersoon;</text:p>
                  </text:list-item>
                  <text:list-item text:style-override="id1-3-2-2-5-3-3-2">
                    <text:number>b.</text:number>
                    <text:p text:style-name="al">De aanduiding van de aanbesteding (naam en kenmerk aanbesteding);</text:p>
                  </text:list-item>
                  <text:list-item text:style-override="id1-3-2-2-5-3-3-3">
                    <text:number>c.</text:number>
                    <text:p text:style-name="al">De omschrijving van de klacht en een beschrijving van de wijze waarop de klacht verholpen zou moeten worden volgens de ondernemer met klacht;</text:p>
                  </text:list-item>
                  <text:list-item text:style-override="id1-3-2-2-5-3-3-4">
                    <text:number>d.</text:number>
                    <text:p text:style-name="al">De relevante informatie die volgens ondernemer met klacht benodigd is om de klacht goed te behandelen;</text:p>
                  </text:list-item>
                  <text:list-item text:style-override="id1-3-2-2-5-3-3-5">
                    <text:number>e.</text:number>
                    <text:p text:style-name="al">De dagtekening.</text:p>
                  </text:list-item>
                </text:list>
              </text:list-item>
            </text:list>
          </text:section>
          <text:section text:name="artikel_id1-3-2-2-6" text:style-name="artikel">
            <text:p text:style-name="artikel_kop_titel"><text:span text:style-name="artikel_kop_label">Artikel</text:span> <text:span text:style-name="artikel_kop_nr">6</text:span> Hoe wordt de klacht behandeld?</text:p>
            <text:list text:style-name="id1-3-2-2-6-2">
              <text:list-item text:style-override="id1-3-2-2-6-2">
                <text:number>1.</text:number>
                <text:p text:style-name="al">De ontvangst van de klacht wordt zo spoedig mogelijk schriftelijk bevestigd. </text:p>
              </text:list-item>
              <text:list-item text:style-override="id1-3-2-2-6-3">
                <text:number>2.</text:number>
                <text:p text:style-name="al">Andere (potentiële) gegadigden en/of inschrijvers worden op de hoogte gesteld dat er een klacht is ontvangen. </text:p>
              </text:list-item>
              <text:list-item text:style-override="id1-3-2-2-6-4">
                <text:number>3.</text:number>
                <text:p text:style-name="al">Een jurist werkzaam bij Juridische Zaken die niet betrokken is geweest bij de aanbesteding maakt samen met de inkoper en de projectleider een quickscan van de klacht of deze direct gegrond kan worden verklaard. De beoordeling vindt plaats op basis van de toegestuurde klacht en bijbehorende informatie. Indien de klacht direct als gegrond wordt beoordeeld zal de opdrachtgever geadviseerd worden om een aanpassing te doen. De ondernemer met klacht en andere potentiële gegadigden en/of inschrijvers wordt hierover zo spoedig mogelijk geïnformeerd via bijvoorbeeld een Nota van Inlichtingen of de berichtenmodule van het aanbestedingsplatform.</text:p>
              </text:list-item>
              <text:list-item text:style-override="id1-3-2-2-6-5">
                <text:number>4.</text:number>
                <text:p text:style-name="al">Indien het na de quickscan van de klacht, onduidelijk is of de klacht gegrond is, wordt de klacht door de klachtencommissie onderzocht.</text:p>
              </text:list-item>
              <text:list-item text:style-override="id1-3-2-2-6-6">
                <text:number>5.</text:number>
                <text:p text:style-name="al">Voor de afhandeling van de klacht wordt de onafhankelijke klachtencommissie ingeschakeld. De klachtencommissie bestaat uit een voorzitter, zijnde een jurist werkzaam bij Juridische Zaken en minimaal twee leden die kennis hebben van inkoop en aanbestedingsregels. Zowel de voorzitter als de ledenzijn niet betrokken geweest bij de aanbesteding waarop de klacht betrekking heeft. Indien noodzakelijk wordt onafhankelijke inhoudelijke expertise toegevoegd voor de behandeling van de klacht.</text:p>
              </text:list-item>
              <text:list-item text:style-override="id1-3-2-2-6-7">
                <text:number>6.</text:number>
                <text:p text:style-name="al">De klachtencommissie begint zo spoedig mogelijk met dit onderzoek, zet dit voortvarend voort, communiceert met de ondernemer met klacht en houdt rekening met de planning van de aanbestedingsprocedure. </text:p>
              </text:list-item>
              <text:list-item text:style-override="id1-3-2-2-6-8">
                <text:number>7.</text:number>
                <text:p text:style-name="al">Het onderzoek kent minimaal de volgende stappen:</text:p>
                <text:list text:style-name="id1-3-2-2-6-8-3">
                  <text:list-item text:style-override="id1-3-2-2-6-8-3-1">
                    <text:number>a.</text:number>
                    <text:p text:style-name="al">Bestudering van de door de ondernemer met klacht toegezonden informatie;</text:p>
                  </text:list-item>
                  <text:list-item text:style-override="id1-3-2-2-6-8-3-2">
                    <text:number>b.</text:number>
                    <text:p text:style-name="al">Toepassen hoor en wederhoor (ambtelijk opdrachtgever, de ondernemer met klacht en eventueel inkoper);</text:p>
                  </text:list-item>
                  <text:list-item text:style-override="id1-3-2-2-6-8-3-3">
                    <text:number>c.</text:number>
                    <text:p text:style-name="al">Het uitvoeren van een rechtmatigheidstoets op basis van alle toegezonden en opgehaalde informatie;</text:p>
                  </text:list-item>
                  <text:list-item text:style-override="id1-3-2-2-6-8-3-4">
                    <text:number>d.</text:number>
                    <text:p text:style-name="al">Opstellen van een schriftelijk advies, hetgeen wordt toegezonden aan de ambtelijk opdrachtgever.</text:p>
                  </text:list-item>
                </text:list>
              </text:list-item>
              <text:list-item text:style-override="id1-3-2-2-6-9">
                <text:number>8.</text:number>
                <text:p text:style-name="al">De klachtencommissie geeft in haar schriftelijk advies aan de ambtelijk opdrachtgever van de betreffende aanbesteding aan of de klacht, al dan niet gedeeltelijk, gegrond of ongegrond is verklaard. Tevens adviseert de klachtencommissie de ambtelijk opdrachtgever over corrigerende en/of preventieve maatregelen. </text:p>
              </text:list-item>
              <text:list-item text:style-override="id1-3-2-2-6-10">
                <text:number>9.</text:number>
                <text:p text:style-name="al">De ambtelijk opdrachtgever van de betreffende aanbesteding beslist over de klacht en betrekt daarbij het advies van de klachtencommissie. De ondernemer met klacht wordt door de ambtelijk opdrachtgever zo snel als mogelijk op de hoogte gebracht van de gemotiveerde beslissing, inclusief het advies van de klachtencommissie. Ook wordt aangegeven of de gemeente corrigerende en/of preventieve maatregelen treft. </text:p>
              </text:list-item>
              <text:list-item text:style-override="id1-3-2-2-6-11">
                <text:number>10.</text:number>
                <text:p text:style-name="al">De beslissing wordt geanonimiseerd bekend gemaakt aan de andere (potentiële) gegadigden/inschrijvers via bijvoorbeeld een Nota van Inlichtingen of de berichtenmodule van het aanbestedingsplatform. Afhankelijk van de fase in de aanbestedingsprocedure kan het voorkomen dat de te nemen maatregelen door de gemeente aan de betrokkenen in de aanbesteding op hetzelfde moment worden gecommuniceerd als de indiener van de klacht het bericht krijgt. </text:p>
              </text:list-item>
            </text:list>
          </text:section>
          <text:section text:name="artikel_id1-3-2-2-7" text:style-name="artikel">
            <text:p text:style-name="artikel_kop_titel"><text:span text:style-name="artikel_kop_label">Artikel</text:span> <text:span text:style-name="artikel_kop_nr">7</text:span> De klacht heeft geen opschortende werking</text:p>
            <text:list text:style-name="id1-3-2-2-7-2">
              <text:list-item text:style-override="id1-3-2-2-7-2">
                <text:number>1.</text:number>
                <text:p text:style-name="al">Het indienen van een klacht schort de aanbestedingsprocedure niet automatisch op. </text:p>
              </text:list-item>
              <text:list-item text:style-override="id1-3-2-2-7-3">
                <text:number>2.</text:number>
                <text:p text:style-name="al">Voor klachten over een selectie- of gunningsbeslissing die worden gedaan binnen een wettelijke of gekozen bezwaartermijn geldt dat de gemeente de wettelijke of gekozen bezwaartermijn zal opschorten tijdens behandeling van de klacht zodat de ondernemer met klacht na klachtafhandeling nog voldoende tijd heeft om – indien dat nodig wordt geacht – andere rechtsbeschermingsmogelijkheden te benutten. Indien van toepassing worden alle bij deze aanbestedingsprocedure betrokken aanbieders op de hoogte gebracht.</text:p>
              </text:list-item>
              <text:list-item text:style-override="id1-3-2-2-7-4">
                <text:number>3.</text:number>
                <text:p text:style-name="al">Het staat de gemeente vrij om ook voor overige termijnen te besluiten tot opschorting van de aanbestedingsprocedure naar aanleiding van de klacht. </text:p>
              </text:list-item>
            </text:list>
          </text:section>
          <text:section text:name="artikel_id1-3-2-2-8" text:style-name="artikel">
            <text:p text:style-name="artikel_kop_titel"><text:span text:style-name="artikel_kop_label">Artikel</text:span> <text:span text:style-name="artikel_kop_nr">8</text:span> De Commissie van Aanbestedingsexperts</text:p>
            <text:list text:style-name="id1-3-2-2-8-2">
              <text:list-item text:style-override="id1-3-2-2-8-2">
                <text:number>1.</text:number>
                <text:p text:style-name="al">Nadat de gemeente de ondernemer met klacht heeft bericht over de beslissing inzake de klacht of als de gemeente nalaat om binnen een redelijke termijn op de klacht te reageren, kan een ondernemer met klacht de klacht aan de Commissie van Aanbestedingsexperts voorleggen. </text:p>
              </text:list-item>
              <text:list-item text:style-override="id1-3-2-2-8-3">
                <text:number>2.</text:number>
                <text:p text:style-name="al">De klachtencommissie kan op verzoek van de ondernemer met klacht of de gemeente voorstellen dat een klacht, voordat daarop door de gemeente wordt beslist voor bemiddeling of advies wordt voorgelegd aan de Commissie van Aanbestedingsexperts. </text:p>
              </text:list-item>
              <text:list-item text:style-override="id1-3-2-2-8-4">
                <text:number>3.</text:number>
                <text:p text:style-name="al">Indien of zodra een klacht (met dezelfde of vergelijkbare strekking) door de ondernemer met klacht ook wordt voorgelegd aan de Commissie van Aanbestedingsexperts staakt de gemeente per direct de behandeling van de klacht. Met uitzondering van de situatie zoals beschreven in lid 2.</text:p>
              </text:list-item>
            </text:list>
          </text:section>
          <text:section text:name="artikel_id1-3-2-2-9" text:style-name="artikel">
            <text:p text:style-name="artikel_kop_titel"><text:span text:style-name="artikel_kop_label">Artikel</text:span> <text:span text:style-name="artikel_kop_nr">9</text:span> Reguliere rechtsbescherming</text:p>
            <text:list text:style-name="id1-3-2-2-9-2">
              <text:list-item text:style-override="id1-3-2-2-9-2">
                <text:number>1.</text:number>
                <text:p text:style-name="al">Ondernemers kunnen naast het indienen van een klacht binnen de daartoe gestelde (verval)termijnen gebruik maken van de reguliere civielrechtelijke rechtsbescherming. Zij kunnen een kort geding aanhangig maken bij de rechtbank Midden-Nederland, locatie Utrecht. </text:p>
              </text:list-item>
              <text:list-item text:style-override="id1-3-2-2-9-3">
                <text:number>2.</text:number>
                <text:p text:style-name="al">Indien de ondernemer met klacht ook een kort geding aanhangig maakt, schort de klachtencommissie de behandeling van de klacht op tot de uitspraak van de voorzieningenrechter. Na de uitspraak van de voorzieningenrechter neemt de klachtencommissie contact op met de ondernemer met klacht over het al dan niet hervatten van de behandeling van de klacht.</text:p>
              </text:list-item>
            </text:list>
          </text:section>
          <text:section text:name="artikel_id1-3-2-2-10" text:style-name="artikel">
            <text:p text:style-name="artikel_kop_titel"><text:span text:style-name="artikel_kop_label">Artikel</text:span> <text:span text:style-name="artikel_kop_nr">10</text:span> Kosten</text:p>
            <text:p text:style-name="al">Door de ondernemer met klacht gemaakte kosten (zoals juridisch advies) kunnen niet verhaald worden op de Gemeente Utrecht.</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Regeling Klachtafhandeling bij aanbesteden Gemeente Utrecht.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5 sept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989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bstract">Regeling Klachtafhandeling bij aanbesteden Gemeente Utrecht</meta:user-defined>
    <meta:user-defined meta:name="DCTERMS.alternative">Regeling Klachtafhandeling bij aanbesteden Gemeente Utrecht</meta:user-defined>
    <dc:language>nl</dc:language>
    <meta:user-defined meta:name="OVERHEIDop.locatietype/OVERHEIDop.gebiedsmarkering">Gemeente</meta:user-defined>
    <meta:user-defined meta:name="DC.title">Regeling klachtafhandeling bij aanbesteden gemeente Utrecht</meta:user-defined>
    <meta:user-defined meta:name="DCTERMS.W3CDTF/DCTERMS.available">2023-09-18</meta:user-defined>
    <meta:user-defined meta:name="DCTERMS.W3CDTF/OVERHEIDop.jaargang">2023</meta:user-defined>
    <meta:user-defined meta:name="OVERHEIDop.publicationIssue">399892</meta:user-defined>
    <meta:user-defined meta:name="OVERHEIDop.betreftRegeling">CVDR700827_1</meta:user-defined>
    <meta:user-defined meta:name="OVERHEIDop.GmbID/DC.identifier">gmb-2023-399892</meta:user-defined>
    <meta:user-defined meta:name="xs:date/OVERHEIDop.startdatum">2023-09-19</meta:user-defined>
    <meta:user-defined meta:name="OVERHEIDop.versieInformatie"/>
  </office:meta>
</office:document-meta>
</file>