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974 - Gemeente Stadskanaal - Verleende omgevingsvergunning (reguliere procedure) voor het kappen van twee eiken en twee esdoorn, 1e Ach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1e Achterholtsweg 3 in Onstwedde, het kappen van twee eiken en twee esdoorn, </text:p>
            <text:p text:style-name="common-al">14 sept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989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974 </meta:user-defined>
    <dc:language>nl</dc:language>
    <meta:user-defined meta:name="OVERHEIDop.locatietype/OVERHEIDop.gebiedsmarkering">Adres</meta:user-defined>
    <meta:user-defined meta:name="DC.title">Z-23-120974 - Gemeente Stadskanaal - Verleende omgevingsvergunning (reguliere procedure) voor het kappen van twee eiken en twee esdoorn, 1e Achterholtsweg 3 in Onstwedde</meta:user-defined>
    <meta:user-defined meta:name="DCTERMS.W3CDTF/DCTERMS.available">2023-09-19</meta:user-defined>
    <meta:user-defined meta:name="DCTERMS.W3CDTF/OVERHEIDop.jaargang">2023</meta:user-defined>
    <meta:user-defined meta:name="OVERHEIDop.publicationIssue">399891</meta:user-defined>
    <meta:user-defined meta:name="OVERHEIDop.GmbID/DC.identifier">gmb-2023-399891</meta:user-defined>
    <meta:user-defined meta:name="OVERHEIDop.versieInformatie"/>
  </office:meta>
</office:document-meta>
</file>