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Campus O3, Dordrecht op de locatie Max Gootelaan Dordrecht zaaknummer Z-22-419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tra informatie rondom deze publicatie.</text:span>
          </text:p>
            <text:p text:style-name="common-al">
            <text:span text:style-name="nadrukvet">Op 24 juli 2023 is deze vergunning verleend, echter is de Openbare Kennisgeving hiervan door verschillende redenen niet op tijd gepubliceerd. Hierdoor had u geen kans om binnen 6 weken vanaf de besluitdatum eventueel bezwaar in te dienen.</text:span>
          </text:p>
            <text:p text:style-name="common-al">
            <text:span text:style-name="nadrukvet">Vanwege bovengenoemde heeft u vanaf deze publicatiedatum (18-09-2023) alsnog 2 weken de tijd om eventueel bezwaar in te dienen. Dit houdt in dat u tot en met 2 oktober 2023 via ondergenoemde gegevens bezwaar kunt indienen.</text:span>
          </text:p>
            <text:p text:style-name="common-al"/>
            <text:p text:style-name="common-al"/>
            <text:p text:style-name="common-al">De gemeente Dordrecht heeft een omgevingsvergunning verleend. De gemeente geeft hiermee toestemming voor Nieuwbouw Campus O3, Dordrecht op de locatie Max Gootelaan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88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Nieuwbouw Campus O3, Dordrecht op de locatie Max Gootelaan Dordrecht zaaknummer Z-22-419223</meta:user-defined>
    <meta:user-defined meta:name="DCTERMS.W3CDTF/DCTERMS.available">2023-09-18</meta:user-defined>
    <meta:user-defined meta:name="DCTERMS.W3CDTF/OVERHEIDop.jaargang">2023</meta:user-defined>
    <meta:user-defined meta:name="OVERHEIDop.publicationIssue">399889</meta:user-defined>
    <meta:user-defined meta:name="OVERHEIDop.GmbID/DC.identifier">gmb-2023-399889</meta:user-defined>
    <meta:user-defined meta:name="OVERHEIDop.versieInformatie"/>
  </office:meta>
</office:document-meta>
</file>