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op 28 oktober 2023 Tennisclub Le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ijfheerenlanden heeft een kennisgevingsformulier ontvangen inzake van een incidentele festiviteit van Tennisclub Leerdam te Industrieweg 24 in Leerdam. De kennisgeving geldt voor de volgende datum: 28 oktober 2023, DJ avond van 13:00 uur tot 24:00 uu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eldingen worden slechts ter kennisname gepubliceerd. Tegen een gedane melding kan geen bezwaar of beroep worden ingediend.</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9888</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888</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888</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5067</meta:user-defined>
    <dc:language>nl</dc:language>
    <meta:user-defined meta:name="OVERHEIDop.locatietype/OVERHEIDop.gebiedsmarkering">Adres</meta:user-defined>
    <meta:user-defined meta:name="DC.title">Kennisgeving incidentele festiviteit op 28 oktober 2023 Tennisclub Leerdam</meta:user-defined>
    <meta:user-defined meta:name="DCTERMS.W3CDTF/DCTERMS.available">2023-09-18</meta:user-defined>
    <meta:user-defined meta:name="DCTERMS.W3CDTF/OVERHEIDop.jaargang">2023</meta:user-defined>
    <meta:user-defined meta:name="OVERHEIDop.publicationIssue">399888</meta:user-defined>
    <meta:user-defined meta:name="OVERHEIDop.GmbID/DC.identifier">gmb-2023-399888</meta:user-defined>
    <meta:user-defined meta:name="OVERHEIDop.versieInformatie"/>
  </office:meta>
</office:document-meta>
</file>